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Adobe 黑体 Std R" style:font-name-asian="Adobe 黑体 Std 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P16" style:parent-style-name="純文字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TableColumn42" style:family="table-column">
      <style:table-column-properties style:column-width="0.909in"/>
    </style:style>
    <style:style style:name="TableColumn43" style:family="table-column">
      <style:table-column-properties style:column-width="1.6826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3465in"/>
    </style:style>
    <style:style style:name="TableColumn46" style:family="table-column">
      <style:table-column-properties style:column-width="2.1652in"/>
    </style:style>
    <style:style style:name="Table41" style:family="table">
      <style:table-properties style:width="7.0875in" fo:margin-left="0.075in" table:align="lef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6472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17" style:parent-style-name="純文字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18" style:parent-style-name="純文字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19" style:parent-style-name="純文字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29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0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1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2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3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4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5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6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TableColumn138" style:family="table-column">
      <style:table-column-properties style:column-width="3.1534in"/>
    </style:style>
    <style:style style:name="TableColumn139" style:family="table-column">
      <style:table-column-properties style:column-width="3.1541in"/>
    </style:style>
    <style:style style:name="Table137" style:family="table">
      <style:table-properties style:width="6.307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純文字" style:family="paragraph">
      <style:paragraph-properties fo:line-height="200%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純文字" style:family="paragraph">
      <style:paragraph-properties fo:line-height="200%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純文字" style:family="paragraph">
      <style:paragraph-properties fo:line-height="200%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純文字" style:family="paragraph">
      <style:paragraph-properties fo:line-height="200%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純文字" style:family="paragraph">
      <style:paragraph-properties fo:line-height="200%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純文字" style:family="paragraph">
      <style:paragraph-properties fo:line-height="200%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margin-bottom="0.125in" fo:line-height="125%"/>
      <style:text-properties style:font-name-asian="標楷體" fo:font-size="16pt" style:font-size-asian="16pt"/>
    </style:style>
    <style:style style:name="P166" style:parent-style-name="內文" style:family="paragraph">
      <style:paragraph-properties fo:text-align="start" fo:margin-bottom="0.125in" fo:line-height="125%">
        <style:tab-stops>
          <style:tab-stop style:type="left" style:position="6.5729in"/>
        </style:tab-stops>
      </style:paragraph-properties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6.37569in" svg:y="0.00417in" svg:width="0.725in" svg:height="0.36667in" style:rel-width="scale" style:rel-height="scale"><draw:text-box><text:p text:style-name="P5"><text:span text:style-name="T6">研018</text:span></text:p></draw:text-box><svg:title/><svg:desc/></draw:frame></text:span><text:span text:style-name="T7">景文科技大學</text:span><text:span text:style-name="T8"><text:s/></text:span><text:span text:style-name="T9"><text:s/></text:span><text:span text:style-name="T10"><text:s text:c="3"/></text:span><text:span text:style-name="T11">學年度</text:span><text:span text:style-name="T12">「校外實習」</text:span><text:span text:style-name="T13">同意</text:span><text:span text:style-name="T14">書</text:span></text:p>
      <text:p text:style-name="P15"/>
      <text:p text:style-name="P16"><text:span text:style-name="T17">本人</text:span><text:span text:style-name="T18"><text:s text:c="5"/></text:span><text:span text:style-name="T19"><text:s/></text:span><text:span text:style-name="T20"><text:s text:c="2"/></text:span><text:span text:style-name="T21"><text:s text:c="5"/></text:span><text:span text:style-name="T22"><text:s/></text:span><text:span text:style-name="T23"><text:s text:c="2"/></text:span><text:span text:style-name="T24">，</text:span><text:span text:style-name="T25">擬於</text:span><text:span text:style-name="T26">　　</text:span><text:span text:style-name="T27">　</text:span><text:span text:style-name="T28">　</text:span><text:span text:style-name="T29">學年度</text:span><text:span text:style-name="T30">　</text:span><text:span text:style-name="T31">　</text:span><text:span text:style-name="T32">　</text:span><text:span text:style-name="T33">學期</text:span><text:span text:style-name="T34">修習</text:span><text:span text:style-name="T35">　</text:span><text:span text:style-name="T36">　</text:span><text:span text:style-name="T37">　</text:span><text:span text:style-name="T38">系校外實習學分</text:span><text:span text:style-name="T39">，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課程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學分數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必修<text:s/></text:span><text:span text:style-name="T60"><text:s/></text:span><text:span text:style-name="T61"><text:s/></text:span><text:span text:style-name="T62">□</text:span><text:span text:style-name="T63">選修</text:span></text:p>
          </table:table-cell>
        </table:table-row>
        <table:table-row table:style-name="TableRow64">
          <table:table-cell table:style-name="TableCell65">
            <text:p text:style-name="P66">實習企業</text:p>
          </table:table-cell>
          <table:table-cell table:style-name="TableCell67">
            <text:p text:style-name="P68"/>
          </table:table-cell>
          <table:table-cell table:style-name="TableCell69">
            <text:p text:style-name="P70">實習期間</text:p>
          </table:table-cell>
          <table:table-cell table:style-name="TableCell71" table:number-columns-spanned="2">
            <text:p text:style-name="P72"><text:span text:style-name="T73">自</text:span><text:span text:style-name="T74"><text:s text:c="3"/></text:span><text:span text:style-name="T75">年</text:span><text:span text:style-name="T76"><text:s text:c="2"/></text:span><text:span text:style-name="T77">月</text:span><text:span text:style-name="T78"><text:s text:c="2"/></text:span><text:span text:style-name="T79">日起</text:span></text:p>
            <text:p text:style-name="P80"><text:span text:style-name="T81">至</text:span><text:span text:style-name="T82"><text:s text:c="3"/></text:span><text:span text:style-name="T83">年</text:span><text:span text:style-name="T84"><text:s text:c="2"/></text:span><text:span text:style-name="T85">月</text:span><text:span text:style-name="T86"><text:s text:c="2"/></text:span><text:span text:style-name="T87">日止</text:span></text:p>
          </table:table-cell>
          <table:covered-table-cell/>
        </table:table-row>
      </table:table>
      <text:p text:style-name="P88"/>
      <text:p text:style-name="純文字"><text:span text:style-name="T89">為保持</text:span><text:span text:style-name="T90">學</text:span><text:span text:style-name="T91">校榮譽，於實習期間</text:span><text:span text:style-name="T92">將</text:span><text:span text:style-name="T93">努力確實學習</text:span><text:span text:style-name="T94">、配合實習</text:span><text:span text:style-name="T95">企業</text:span><text:span text:style-name="T96">規定</text:span><text:span text:style-name="T97">、注意個人品德行為，實習期間，應</text:span><text:span text:style-name="T98">維護智慧財產權及遵守商業保密規定</text:span><text:span text:style-name="T99">。</text:span><text:span text:style-name="T100">並遵守「</text:span><text:span text:style-name="T101">景文科技大學學生校外實習要點</text:span><text:span text:style-name="T102">」、「</text:span><text:span text:style-name="T103">景文科技大學</text:span><text:span text:style-name="T104">　</text:span><text:span text:style-name="T105"><text:s text:c="2"/></text:span><text:span text:style-name="T106">　</text:span><text:span text:style-name="T107"><text:s text:c="2"/></text:span><text:span text:style-name="T108">　　</text:span><text:span text:style-name="T109">系</text:span><text:span text:style-name="T110">校外</text:span><text:span text:style-name="T111">實習要點</text:span><text:span text:style-name="T112">」及實習手冊之相關規定</text:span><text:span text:style-name="T113">，本</text:span><text:span text:style-name="T114">同意</text:span><text:span text:style-name="T115">書一式二份，分別由學生、系辦公室執存。</text:span></text:p>
      <text:p text:style-name="P116"/>
      <text:p text:style-name="P117">此致</text:p>
      <text:p text:style-name="P118"/>
      <text:p text:style-name="P119"><text:span text:style-name="T120">景文科技大學</text:span><text:span text:style-name="T121">　</text:span><text:span text:style-name="T122"><text:s/></text:span><text:span text:style-name="T123"><text:s text:c="2"/></text:span><text:span text:style-name="T124">　　</text:span><text:span text:style-name="T125"><text:s/></text:span><text:span text:style-name="T126">　</text:span><text:span text:style-name="T127">系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立同意書人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學生</text:span><text:span text:style-name="T144">姓名： <text:s text:c="16"/>(簽章)</text:span></text:p>
          </table:table-cell>
          <table:table-cell table:style-name="TableCell145">
            <text:p text:style-name="P146"><text:span text:style-name="T147">家長</text:span><text:span text:style-name="T148">姓名： <text:s text:c="17"/>(簽章)</text:span></text:p>
          </table:table-cell>
        </table:table-row>
        <table:table-row table:style-name="TableRow149">
          <table:table-cell table:style-name="TableCell150">
            <text:p text:style-name="P151"><text:span text:style-name="T152">學　　號</text:span><text:span text:style-name="T153">：</text:span></text:p>
          </table:table-cell>
          <table:table-cell table:style-name="TableCell154">
            <text:p text:style-name="P155"><text:span text:style-name="T156">住　　址</text:span><text:span text:style-name="T157">：</text:span></text:p>
          </table:table-cell>
        </table:table-row>
        <table:table-row table:style-name="TableRow158">
          <table:table-cell table:style-name="TableCell159">
            <text:p text:style-name="P160"><text:span text:style-name="T161">電　　話：</text:span></text:p>
          </table:table-cell>
          <table:table-cell table:style-name="TableCell162">
            <text:p text:style-name="P163"><text:span text:style-name="T164">電　　話：</text:span></text:p>
          </table:table-cell>
        </table:table-row>
      </table:table>
      <text:p text:style-name="P165"/>
      <text:p text:style-name="P166"><text:span text:style-name="T167">中　華　民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548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備註：因各系與企業要求不同，本表可依各系需求修正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校外實習」同意書</dc:title>
    <dc:subject/>
    <meta:initial-creator>jwit214</meta:initial-creator>
    <dc:creator>just2392PCII</dc:creator>
    <meta:creation-date>2019-09-05T02:32:00Z</meta:creation-date>
    <dc:date>2019-09-05T02:32:00Z</dc:date>
    <meta:print-date>2013-12-19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