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2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1.30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3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351cm" fo:keep-together="always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65cm" fo:keep-together="always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2.125cm" fo:keep-together="always"/>
    </style:style>
    <style:style style:name="表格1.A8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604cm" fo:keep-together="always"/>
    </style:style>
    <style:style style:name="表格1.A9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464cm" fo:keep-together="always"/>
    </style:style>
    <style:style style:name="表格1.A10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margin-left="0.212cm" fo:margin-right="0.212cm" fo:margin-top="0.318cm" fo:margin-bottom="0.318cm" loext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212cm" fo:margin-right="0.212cm" fo:margin-top="0.318cm" fo:margin-bottom="0.318cm" loext:contextual-spacing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純文字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景文科技大學用印申請單</text:span></text:span></text:p>
      <text:p text:style-name="P2">□ 用印　　□ 借印　　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</text:p>
            <text:p text:style-name="P4">請</text:p>
            <text:p text:style-name="P4">事</text:p>
            <text:p text:style-name="P4">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用</text:p>
            <text:p text:style-name="P4">印</text:p>
            <text:p text:style-name="P4">文</text:p>
            <text:p text:style-name="P4">件</text:p>
          </table:table-cell>
          <table:table-cell table:style-name="表格1.B2" table:number-columns-spanned="4" office:value-type="string">
            <text:p text:style-name="P5">文 <text:s text:c="4"/>件 <text:s text:c="4"/>名 <text:s text:c="4"/>稱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5">份 <text:s text:c="3"/>數</text:p>
          </table:table-cell>
          <table:covered-table-cell/>
        </table:table-row>
        <table:table-row table:style-name="表格1.1"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6"><text:s text:c="2"/>式</text:p>
            <text:p text:style-name="P6"><text:s text:c="2"/>份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使</text:p>
            <text:p text:style-name="P4">用</text:p>
            <text:p text:style-name="P4">印</text:p>
            <text:p text:style-name="P4">信</text:p>
          </table:table-cell>
          <table:table-cell table:style-name="表格1.B4" table:number-columns-spanned="6" office:value-type="string">
            <text:p text:style-name="P11">□ 學校關防（大、小） <text:s text:c="2"/>□ 「財團法人景文科技大學」印鑑</text:p>
            <text:p text:style-name="P11">□ 校長簽名章 <text:s text:c="10"/>□ 校長職章</text:p>
            <text:p text:style-name="P11">□ 校長私章 <text:s text:c="4"/>　　　　□ 校長英文簽名章</text:p>
            <text:p text:style-name="P12"><text:span text:style-name="預設段落字型"><text:span text:style-name="T2">□ 條戳章（大、小） <text:s text:c="4"/>□ 其他　</text:span></text:span><text:span text:style-name="預設段落字型"><text:span text:style-name="T3">　 <text:s text:c="4"/>　　　　 <text:s text:c="2"/>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office:value-type="string">
            <text:p text:style-name="P13">申請日期</text:p>
          </table:table-cell>
          <table:table-cell table:style-name="表格1.B6" table:number-rows-spanned="2" office:value-type="string">
            <text:p text:style-name="P7">年 　月　 日</text:p>
          </table:table-cell>
          <table:table-cell table:style-name="表格1.C6" table:number-rows-spanned="2" office:value-type="string">
            <text:p text:style-name="P14">用印地點</text:p>
          </table:table-cell>
          <table:table-cell table:style-name="表格1.D6" table:number-rows-spanned="2" office:value-type="string">
            <text:p text:style-name="P8">□董事會</text:p>
            <text:p text:style-name="P8">□秘書室</text:p>
            <text:p text:style-name="P10"><text:span text:style-name="預設段落字型"><text:span text:style-name="T2">□其他________ <text:s text:c="9"/></text:span></text:span></text:p>
          </table:table-cell>
          <table:table-cell table:style-name="表格1.B2" table:number-columns-spanned="2" office:value-type="string">
            <text:p text:style-name="P5">借出日期</text:p>
          </table:table-cell>
          <table:covered-table-cell/>
          <table:table-cell table:style-name="表格1.G5" office:value-type="string">
            <text:p text:style-name="P6"><text:s text:c="2"/>年 <text:s/>月 <text:s/>日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歸還</text:p>
            <text:p text:style-name="P5">時間</text:p>
          </table:table-cell>
          <table:covered-table-cell/>
          <table:table-cell table:style-name="表格1.G6" office:value-type="string">
            <text:p text:style-name="P6"><text:s text:c="2"/>年 <text:s/>月 <text:s/>日</text:p>
          </table:table-cell>
        </table:table-row>
        <table:table-row table:style-name="表格1.7">
          <table:table-cell table:style-name="表格1.A8" table:number-rows-spanned="2" office:value-type="string">
            <text:p text:style-name="P13">申請單位</text:p>
          </table:table-cell>
          <table:table-cell table:style-name="表格1.B2" table:number-columns-spanned="2" office:value-type="string">
            <text:p text:style-name="P5">承辦人</text:p>
          </table:table-cell>
          <table:covered-table-cell/>
          <table:table-cell table:style-name="表格1.F2" table:number-columns-spanned="4" office:value-type="string">
            <text:p text:style-name="P5">單位主管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會辦單位</text:p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校長或授權人核准</text:p>
          </table:table-cell>
          <table:table-cell table:style-name="表格1.B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6LVL1" style:display-name="WW_CharLFO16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景文科技大學印鑑管理辦法</dc:title>
    <dc:subject/>
    <meta:initial-creator>X</meta:initial-creator>
    <meta:creation-date>2018-07-20T10:49:00Z</meta:creation-date>
    <dc:date>2019-06-10T17:13:23.038000000</dc:date>
    <meta:print-date>2016-01-12T05:29:00Z</meta:print-date>
    <meta:editing-cycles>3</meta:editing-cycles>
    <meta:editing-duration>PT20S</meta:editing-duration>
    <meta:document-statistic meta:table-count="1" meta:image-count="0" meta:object-count="0" meta:page-count="1" meta:paragraph-count="38" meta:word-count="158" meta:character-count="272" meta:non-whitespace-character-count="165"/>
    <meta:template xlink:type="simple" xlink:actuate="onRequest" xlink:title="" xlink:href="Normal.dotm"/>
  </office:meta>
</office:document-meta>
</file>