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3333in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/>
    </style:style>
    <style:style style:name="TableColumn36" style:family="table-column">
      <style:table-column-properties style:column-width="2.4541in"/>
    </style:style>
    <style:style style:name="TableColumn37" style:family="table-column">
      <style:table-column-properties style:column-width="4.2965in"/>
    </style:style>
    <style:style style:name="Table35" style:family="table">
      <style:table-properties style:width="6.7506in" fo:margin-left="-0.0034in" table:align="lef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208in solid #000000" fo:border-left="0.0069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1.0631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1.0631in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text-indent="0.3895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3055in" fo:text-indent="0.3888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margin-top="0.125in" fo:text-indent="0.389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3055in" fo:text-indent="0.3888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style:line-height-at-least="0in" fo:margin-left="0.1666in" fo:margin-righ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8" style:parent-style-name="內文" style:family="paragraph">
      <style:paragraph-properties fo:text-align="start" fo:margin-top="0.125in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number:date-style style:name="N130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</office:automatic-styles>
  <office:body>
    <office:text text:use-soft-page-breaks="true">
      <text:p text:style-name="P1">景文科技大學新冠肺炎疫情期間學生參與海外實習課程</text:p>
      <text:p text:style-name="P2"><text:span text:style-name="T3">同意切結書</text:span></text:p>
      <text:p text:style-name="P4"><text:span text:style-name="T5"><text:s/></text:span><text:span text:style-name="T6"><text:s/>餐飲管理<text:s/></text:span><text:span text:style-name="T7">系</text:span><text:span text:style-name="T8">學生</text:span><text:span text:style-name="T9"><text:s/>包景文</text:span><text:span text:style-name="T10"><text:s/></text:span><text:span text:style-name="T11">於</text:span><text:span text:style-name="T12">新冠肺炎疫情期間</text:span><text:span text:style-name="T13">自</text:span><text:span text:style-name="T14"><text:s/>109</text:span><text:span text:style-name="T15">年</text:span><text:span text:style-name="T16"><text:s/>07<text:s/></text:span><text:span text:style-name="T17">月</text:span><text:span text:style-name="T18"><text:s/>01<text:s/></text:span><text:span text:style-name="T19">日至</text:span><text:span text:style-name="T20"><text:s/>110</text:span><text:span text:style-name="T21">年</text:span><text:span text:style-name="T22"><text:s/>06<text:s/></text:span><text:span text:style-name="T23">月</text:span><text:span text:style-name="T24"><text:s/>30</text:span><text:span text:style-name="T25">日期間，擬赴</text:span><text:span text:style-name="T26"><text:s/>日本國 株式会社日進館<text:s/></text:span><text:span text:style-name="T27">進行海外實習課程，學生與家長已詳閱</text:span><text:span text:style-name="T28">「外交部領事事務局全球資訊網-旅遊警示」及「衛生福利部疾病管制署-國際旅遊疫情建議等級表」等警示，</text:span><text:span text:style-name="T29">並</text:span><text:span text:style-name="T30">完成審慎評估所赴國家、地區當地疫情，倘有評估不當、不足之處，致發生各項疫病等之狀況時，</text:span><text:span text:style-name="T31">同意自負各項責任不予</text:span><text:span text:style-name="T32">推諉</text:span><text:span text:style-name="T33">。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警示訊息種類</text:p>
          </table:table-cell>
          <table:table-cell table:style-name="TableCell41">
            <text:p text:style-name="P42">填表時政府公告警示等級</text:p>
          </table:table-cell>
        </table:table-row>
        <table:table-row table:style-name="TableRow43">
          <table:table-cell table:style-name="TableCell44">
            <text:p text:style-name="P45">外交部領事事務局</text:p>
            <text:p text:style-name="P46">全球資訊網旅遊警示</text:p>
          </table:table-cell>
          <table:table-cell table:style-name="TableCell47">
            <text:p text:style-name="P48">□灰色警示-提醒注意</text:p>
            <text:p text:style-name="P49">□黃色警示-特別注意旅遊安全並檢討應否前往</text:p>
            <text:p text:style-name="P50">□橙色警示-避免非必要旅行</text:p>
            <text:p text:style-name="P51">□紅色警示-不宜前往，宜儘速離境</text:p>
          </table:table-cell>
        </table:table-row>
        <table:table-row table:style-name="TableRow52">
          <table:table-cell table:style-name="TableCell53">
            <text:p text:style-name="P54">衛生福利部疾病管制署</text:p>
            <text:p text:style-name="P55">國際旅遊疫情建議等級表</text:p>
          </table:table-cell>
          <table:table-cell table:style-name="TableCell56">
            <text:p text:style-name="P57"><text:span text:style-name="T58">□</text:span><text:span text:style-name="T59">第一級:注意(Watch)</text:span><text:span text:style-name="T60"><text:s/></text:span><text:span text:style-name="T61">提醒注意</text:span></text:p>
            <text:p text:style-name="P62"><text:span text:style-name="T63">□</text:span><text:span text:style-name="T64">第二級:警示(Alert) 加強預警</text:span></text:p>
            <text:p text:style-name="P65"><text:span text:style-name="T66">□</text:span><text:span text:style-name="T67">第三級:警告(Warning)</text:span><text:span text:style-name="T68"><text:s/></text:span><text:span text:style-name="T69">避免所有非必要旅遊</text:span></text:p>
          </table:table-cell>
        </table:table-row>
      </table:table>
      <text:p text:style-name="P70"/>
      <text:p text:style-name="P71"/>
      <text:p text:style-name="P72"/>
      <text:p text:style-name="P73"/>
      <text:p text:style-name="P74"><text:span text:style-name="T75">申請參與海外實習學生</text:span><text:span text:style-name="T76">：</text:span><text:span text:style-name="T77">　　　　　　　　　　</text:span><text:span text:style-name="T78">（簽章）</text:span></text:p>
      <text:p text:style-name="P79"><text:span text:style-name="T80">　　班級：</text:span><text:span text:style-name="T81">　　　　　　</text:span><text:span text:style-name="T82">學號：</text:span><text:span text:style-name="T83"><text:s text:c="14"/></text:span><text:span text:style-name="T84">聯絡手機：</text:span><text:span text:style-name="T85"><text:s text:c="14"/></text:span></text:p>
      <text:p text:style-name="P86"><text:span text:style-name="T87">學生家長或法定代理人</text:span><text:span text:style-name="T88">：</text:span><text:span text:style-name="T89">　　　　　　　　　　</text:span><text:span text:style-name="T90">（簽章）</text:span></text:p>
      <text:p text:style-name="P91"><text:span text:style-name="T92">　　聯絡手機：</text:span><text:span text:style-name="T93"><text:s text:c="22"/></text:span></text:p>
      <text:p text:style-name="P94"/>
      <text:p text:style-name="P95"><text:span text:style-name="T96">依據教育部於</text:span><text:span text:style-name="T97">109</text:span><text:span text:style-name="T98">年</text:span><text:span text:style-name="T99">2</text:span><text:span text:style-name="T100">月</text:span><text:span text:style-name="T101">19</text:span><text:span text:style-name="T102">日臺教文</text:span><text:span text:style-name="T103">(</text:span><text:span text:style-name="T104">三</text:span><text:span text:style-name="T105">)</text:span><text:span text:style-name="T106">字第</text:span><text:span text:style-name="T107">1090022856</text:span><text:span text:style-name="T108">號</text:span><text:span text:style-name="T109">、</text:span><text:span text:style-name="T110">109</text:span><text:span text:style-name="T111">年</text:span><text:span text:style-name="T112">3</text:span><text:span text:style-name="T113">月</text:span><text:span text:style-name="T114">13</text:span><text:span text:style-name="T115">日</text:span><text:span text:style-name="T116">臺教文(三)字第1090038993號</text:span><text:span text:style-name="T117">、</text:span><text:span text:style-name="T118">109</text:span><text:span text:style-name="T119">年</text:span><text:span text:style-name="T120">3</text:span><text:span text:style-name="T121">月</text:span><text:span text:style-name="T122">18</text:span><text:span text:style-name="T123">日</text:span><text:span text:style-name="T124">臺教高通字第1090041277號</text:span><text:span text:style-name="T125">、</text:span><text:span text:style-name="T126">109年4月20日臺教技通字第1090056350號</text:span><text:span text:style-name="T127">通函告知各校，考量各國肺炎疫情發展及維護學生健康安全，請各系主管、指導老師審慎評估各國當地疫情及搭機染疫等風險。</text:span></text:p>
      <text:p text:style-name="P128"><text:span text:style-name="T129"><text:date style:data-style-name="N130">中華民國一○九年九月二日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2392PCII</meta:initial-creator>
    <dc:creator>just2392PCII</dc:creator>
    <meta:creation-date>2020-09-02T08:15:00Z</meta:creation-date>
    <dc:date>2020-09-02T08:15:00Z</dc:date>
    <meta:print-date>2020-07-21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