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line-height-at-least="0.1666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6687in"/>
    </style:style>
    <style:style style:name="TableColumn5" style:family="table-column">
      <style:table-column-properties style:column-width="1.552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0.9347in"/>
    </style:style>
    <style:style style:name="TableColumn9" style:family="table-column">
      <style:table-column-properties style:column-width="0.0715in"/>
    </style:style>
    <style:style style:name="TableColumn10" style:family="table-column">
      <style:table-column-properties style:column-width="0.343in"/>
    </style:style>
    <style:style style:name="TableColumn11" style:family="table-column">
      <style:table-column-properties style:column-width="0.3041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0.1729in"/>
    </style:style>
    <style:style style:name="TableColumn14" style:family="table-column">
      <style:table-column-properties style:column-width="1.8354in"/>
    </style:style>
    <style:style style:name="Table3" style:family="table">
      <style:table-properties style:width="7.675in" fo:margin-left="0in" table:align="left"/>
    </style:style>
    <style:style style:name="TableRow15" style:family="table-row">
      <style:table-row-properties style:min-row-height="0.489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-asian="標楷體" fo:font-size="13.5pt" style:font-size-asian="13.5pt" style:font-size-complex="13.5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 fo:font-size="13.5pt" style:font-size-asian="13.5pt" style:font-size-complex="13.5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3.5pt" style:font-size-asian="13.5pt" style:font-size-complex="13.5pt"/>
    </style:style>
    <style:style style:name="TableRow30" style:family="table-row">
      <style:table-row-properties style:min-row-height="0.467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Row39" style:family="table-row">
      <style:table-row-properties style:min-row-height="0.37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Row44" style:family="table-row">
      <style:table-row-properties style:min-row-height="0.82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新細明體" fo:font-size="13.5pt" style:font-size-asian="13.5pt" style:font-size-complex="13.5pt"/>
    </style:style>
    <style:style style:name="T63" style:parent-style-name="預設段落字型" style:family="text">
      <style:text-properties style:font-name-asian="標楷體" fo:font-size="13.5pt" style:font-size-asian="13.5pt" style:font-size-complex="13.5pt"/>
    </style:style>
    <style:style style:name="TableRow64" style:family="table-row">
      <style:table-row-properties style:min-row-height="0.82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P67" style:parent-style-name="內文" style:family="paragraph">
      <style:paragraph-properties fo:text-align="center" fo:line-height="75%"/>
    </style:style>
    <style:style style:name="T68" style:parent-style-name="預設段落字型" style:family="text">
      <style:text-properties style:font-name-asian="標楷體" fo:font-size="11pt" style:font-size-asian="11pt" style:font-size-complex="13.5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ableRow74" style:family="table-row">
      <style:table-row-properties style:min-row-height="0.4284in"/>
    </style:style>
    <style:style style:name="TableCell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 fo:text-indent="0.0937in"/>
    </style:style>
    <style:style style:name="T7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-asian="標楷體" fo:font-size="13.5pt" style:font-size-asian="13.5pt" style:font-size-complex="13.5pt"/>
    </style:style>
    <style:style style:name="TableRow95" style:family="table-row">
      <style:table-row-properties style:min-row-height="0.5652in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Row104" style:family="table-row">
      <style:table-row-properties style:min-row-height="0.30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Row113" style:family="table-row">
      <style:table-row-properties style:min-row-height="0.302in"/>
    </style:style>
    <style:style style:name="P114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P115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-asian="標楷體" fo:font-size="13.5pt" style:font-size-asian="13.5pt" style:font-size-complex="13.5pt"/>
    </style:style>
    <style:style style:name="TableRow120" style:family="table-row">
      <style:table-row-properties style:min-row-height="0.8659in"/>
    </style:style>
    <style:style style:name="TableCell12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-asian="標楷體" fo:color="#000000"/>
    </style:style>
    <style:style style:name="TableRow125" style:family="table-row">
      <style:table-row-properties style:min-row-height="0.4993in"/>
    </style:style>
    <style:style style:name="TableCell1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75%"/>
      <style:text-properties style:font-name-asian="標楷體" fo:font-size="13.5pt" style:font-size-asian="13.5pt" style:font-size-complex="13.5pt"/>
    </style:style>
    <style:style style:name="TableRow130" style:family="table-row">
      <style:table-row-properties style:min-row-height="0.4812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75%"/>
      <style:text-properties style:font-name-asian="標楷體" fo:font-size="9pt" style:font-size-asian="9pt" style:font-size-complex="9pt"/>
    </style:style>
    <style:style style:name="TableRow135" style:family="table-row">
      <style:table-row-properties style:min-row-height="1.1812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140" style:family="table-row">
      <style:table-row-properties style:min-row-height="0.62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P145" style:parent-style-name="內文" style:family="paragraph">
      <style:paragraph-properties fo:line-height="0.2222in"/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3.5pt" style:font-size-asian="13.5pt" style:font-size-complex="13.5pt"/>
    </style:style>
    <style:style style:name="TableRow169" style:family="table-row">
      <style:table-row-properties style:min-row-height="0.5902in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75%"/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景文科技大學教師進行產業研習或研究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系所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<text:span text:style-name="T27">職稱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人聯絡方式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行動電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到校任職時間</text:p>
          </table:table-cell>
          <table:table-cell table:style-name="TableCell42" table:number-columns-spanned="10">
            <text:p text:style-name="P43"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類別</text:p>
          </table:table-cell>
          <table:table-cell table:style-name="TableCell47" table:number-columns-spanned="10">
            <text:p text:style-name="內文"><text:span text:style-name="T48">方案</text:span><text:span text:style-name="T49">A</text:span><text:span text:style-name="T50">：</text:span><text:span text:style-name="T51">□</text:span><text:span text:style-name="T52">實地服務研究</text:span></text:p>
            <text:p text:style-name="內文"><text:span text:style-name="T53">方案</text:span><text:span text:style-name="T54">B</text:span><text:span text:style-name="T55">：</text:span><text:span text:style-name="T56">□</text:span><text:span text:style-name="T57">產學合作</text:span><text:span text:style-name="T58"><text:s/></text:span></text:p>
            <text:p text:style-name="內文"><text:span text:style-name="T59">方案</text:span><text:span text:style-name="T60">C</text:span><text:span text:style-name="T61">：</text:span><text:span text:style-name="T62">□</text:span><text:span text:style-name="T63">深度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經費來源</text:p>
            <text:p text:style-name="P67"><text:span text:style-name="T68">（送審產學合作免填）</text:span></text:p>
          </table:table-cell>
          <table:table-cell table:style-name="TableCell69" table:number-columns-spanned="10">
            <text:p text:style-name="P70">□教育部整體發展獎勵補助經費</text:p>
            <text:p text:style-name="內文"><text:span text:style-name="T71">□教育部</text:span><text:span text:style-name="T72">補助技專校院辦理教師產業研習研究計畫</text:span></text:p>
            <text:p text:style-name="內文"><text:span text:style-name="T73">□教育部高等教育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研究及研習期間</text:p>
          </table:table-cell>
          <table:table-cell table:style-name="TableCell77" table:number-columns-spanned="10">
            <text:p text:style-name="P78"><text:span text:style-name="T79">　　</text:span><text:span text:style-name="T80">年</text:span><text:span text:style-name="T81">　　</text:span><text:span text:style-name="T82">月</text:span><text:span text:style-name="T83">　　</text:span><text:span text:style-name="T84">日至</text:span><text:span text:style-name="T85">　　</text:span><text:span text:style-name="T86">年</text:span><text:span text:style-name="T87">　　</text:span><text:span text:style-name="T88">月</text:span><text:span text:style-name="T89">　　</text:span><text:span text:style-name="T90">日，共計</text:span><text:span text:style-name="T91">　　</text:span><text:span text:style-name="T92">　</text:span><text:span text:style-name="T93">天</text:span><text:span text:style-name="T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產業機構名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負責人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產業機構地址</text:p>
          </table:table-cell>
          <table:table-cell table:style-name="TableCell107" table:number-columns-spanned="5" table:number-rows-spanned="2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電　話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傳　真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產業機構資料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教師專長領域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師授課名稱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教師曾進行之產學合作計畫年度及計畫名稱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檢附資料</text:p>
          </table:table-cell>
          <table:table-cell table:style-name="TableCell143" table:number-columns-spanned="10">
            <text:p text:style-name="P144">1.□申請書 <text:s/>2. □營利事業影本 <text:s/>3. □完稅證明影本<text:s text:c="2"/></text:p>
            <text:p text:style-name="P145">4.□產學合作契約書影本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</text:p>
          </table:table-cell>
          <table:table-cell table:style-name="TableCell149" table:number-columns-spanned="2">
            <text:p text:style-name="P150">系主任</text:p>
          </table:table-cell>
          <table:covered-table-cell/>
          <table:table-cell table:style-name="TableCell151" table:number-columns-spanned="5">
            <text:p text:style-name="P152">院長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研發處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人事室</text:p>
          </table:table-cell>
          <table:table-cell table:style-name="TableCell167" table:number-columns-spanned="10">
            <text:p text:style-name="P168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吳小菁</dc:creator>
    <meta:creation-date>2019-02-26T07:42:00Z</meta:creation-date>
    <dc:date>2019-02-26T07:42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