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8" style:family="table">
      <style:table-properties style:width="6.7173in" fo:margin-left="0.075in" table:align="lef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25in"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 fo:margin-bottom="0.05in" style:line-height-at-least="0in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text-shadow="0.0291in 0.0291in 0.0555in #000000" fo:color="#F2F2F2" fo:font-size="18pt" style:font-size-asian="18pt" style:font-size-complex="18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10" style:family="table-row">
      <style:table-row-properties style:min-row-height="0.2756in" style:use-optimal-row-height="false"/>
    </style:style>
    <style:style style:name="P11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2756in" style:use-optimal-row-height="false"/>
    </style:style>
    <style:style style:name="P132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756in" style:use-optimal-row-height="false"/>
    </style:style>
    <style:style style:name="P152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2756in" style:use-optimal-row-height="false"/>
    </style:style>
    <style:style style:name="P173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2756in" style:use-optimal-row-height="false"/>
    </style:style>
    <style:style style:name="P192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756in" style:use-optimal-row-height="false"/>
    </style:style>
    <style:style style:name="P21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2756in" style:use-optimal-row-height="false"/>
    </style:style>
    <style:style style:name="P230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062in" style:use-optimal-row-height="false"/>
    </style:style>
    <style:style style:name="P246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3062in" style:use-optimal-row-height="false"/>
    </style:style>
    <style:style style:name="P262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6604in" style:use-optimal-row-height="false"/>
    </style:style>
    <style:style style:name="P278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1.134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5902in" style:use-optimal-row-height="false"/>
    </style:style>
    <style:style style:name="TableCell296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06" style:parent-style-name="內文" style:family="paragraph">
      <style:paragraph-properties style:line-height-at-least="0in"/>
      <style:text-properties style:font-name-asian="標楷體" style:font-size-complex="12pt"/>
    </style:style>
    <style:style style:name="P30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ableColumn323" style:family="table-column">
      <style:table-column-properties style:column-width="3.3736in"/>
    </style:style>
    <style:style style:name="TableColumn324" style:family="table-column">
      <style:table-column-properties style:column-width="3.3736in"/>
    </style:style>
    <style:style style:name="Table322" style:family="table">
      <style:table-properties style:width="6.7472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328" style:family="table-row">
      <style:table-row-properties style:min-row-height="2.2833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3" style:family="table-row">
      <style:table-row-properties style:min-row-height="2.283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8" style:family="table-row">
      <style:table-row-properties style:min-row-height="2.2833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43" style:family="table-row">
      <style:table-row-properties style:min-row-height="2.2833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4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3" text:anchor-type="paragraph" svg:x="5.825in" svg:y="-0.19167in" svg:width="0.91667in" svg:height="0.36667in" style:rel-width="scale" style:rel-height="scale"><draw:text-box><text:p text:style-name="P3">研020</text:p></draw:text-box><svg:title/><svg:desc/></draw:frame></text:span><text:span text:style-name="T4">景文</text:span><text:span text:style-name="T5">科技大學</text:span><text:span text:style-name="T6"><text:s/></text:span><text:span text:style-name="T7">學生校外實習輔導訪視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班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學號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習</text:span></text:p>
            <text:p text:style-name="P44"><text:span text:style-name="T45">企業</text:span>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</text:p>
            <text:p text:style-name="P51">部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實習單位</text:p>
            <text:p text:style-name="P56"><text:span text:style-name="T57">主管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日期</text:p>
          </table:table-cell>
          <table:table-cell table:style-name="TableCell63" table:number-columns-spanned="14">
            <text:p text:style-name="P64"><text:span text:style-name="T65">　　　　年　　　　月　　　　日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訪視方式</text:p>
          </table:table-cell>
          <table:table-cell table:style-name="TableCell69" table:number-columns-spanned="14">
            <text:p text:style-name="P70"><text:span text:style-name="T71">■</text:span><text:span text:style-name="T72">國內、外</text:span><text:span text:style-name="T73">實地</text:span><text:span text:style-name="T74">親自訪視 <text:s text:c="2"/></text:span><text:span text:style-name="T75"><text:s/></text:span><text:span text:style-name="T76"><text:s/></text:span><text:span text:style-name="T77"><text:s/></text:span><text:span text:style-name="T78">□</text:span><text:span text:style-name="T79">電話訪視TEL：</text:span><text:span text:style-name="T80"><text:s text:c="19"/></text:span><text:span text:style-name="T81"><text:s/></text:span><text:span text:style-name="T82"><text:s text:c="3"/></text:span></text:p>
            <text:p text:style-name="P83">□海(國)外實習視訊訪視<text:s text:c="6"/>□海(國)外實習使用研發處專線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受訪學生</text:p>
            <text:p text:style-name="P87">簽名</text:p>
          </table:table-cell>
          <table:table-cell table:style-name="TableCell88" table:number-columns-spanned="14">
            <text:p text:style-name="P89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學生實習</text:p>
            <text:p text:style-name="P93">概況及</text:p>
            <text:p text:style-name="P94">輔導摘要</text:p>
          </table:table-cell>
          <table:table-cell table:style-name="TableCell95">
            <text:p text:style-name="P96">項</text:p>
          </table:table-cell>
          <table:table-cell table:style-name="TableCell97" table:number-columns-spanned="7">
            <text:p text:style-name="P98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優</text:p>
          </table:table-cell>
          <table:table-cell table:style-name="TableCell101" table:number-columns-spanned="2">
            <text:p text:style-name="P102">良</text:p>
          </table:table-cell>
          <table:covered-table-cell/>
          <table:table-cell table:style-name="TableCell103">
            <text:p text:style-name="P104">可</text:p>
          </table:table-cell>
          <table:table-cell table:style-name="TableCell105">
            <text:p text:style-name="P106"><text:span text:style-name="T107">待改進</text:span></text:p>
          </table:table-cell>
          <table:table-cell table:style-name="TableCell108">
            <text:p text:style-name="P109">劣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 table:number-columns-spanned="7">
            <text:p text:style-name="P115"><text:span text:style-name="T116">實習</text:span><text:span text:style-name="T117">學生</text:span><text:span text:style-name="T118">在</text:span><text:span text:style-name="T119">實習</text:span><text:span text:style-name="T120">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 table:number-columns-spanned="7">
            <text:p text:style-name="P136"><text:span text:style-name="T137">實習</text:span><text:span text:style-name="T138">學生於</text:span><text:span text:style-name="T139">實習</text:span><text:span text:style-name="T140">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/text:p>
          </table:table-cell>
          <table:table-cell table:style-name="TableCell155" table:number-columns-spanned="7">
            <text:p text:style-name="P156"><text:span text:style-name="T157">實習</text:span><text:span text:style-name="T158">學生</text:span><text:span text:style-name="T159">在</text:span><text:span text:style-name="T160">實習</text:span><text:span text:style-name="T161">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4</text:p>
          </table:table-cell>
          <table:table-cell table:style-name="TableCell176" table:number-columns-spanned="7">
            <text:p text:style-name="P177"><text:span text:style-name="T178">實習</text:span><text:span text:style-name="T179">學生</text:span><text:span text:style-name="T180">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5</text:p>
          </table:table-cell>
          <table:table-cell table:style-name="TableCell195" table:number-columns-spanned="7">
            <text:p text:style-name="P196"><text:span text:style-name="T197">實習</text:span><text:span text:style-name="T198">學生</text:span><text:span text:style-name="T199">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</text:p>
          </table:table-cell>
          <table:table-cell table:style-name="TableCell214" table:number-columns-spanned="7">
            <text:p text:style-name="P215"><text:span text:style-name="T216">實習</text:span><text:span text:style-name="T217">學生</text:span><text:span text:style-name="T218">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7</text:p>
          </table:table-cell>
          <table:table-cell table:style-name="TableCell233" table:number-columns-spanned="7">
            <text:p text:style-name="P234">實習學生實習時間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8</text:p>
          </table:table-cell>
          <table:table-cell table:style-name="TableCell249" table:number-columns-spanned="7">
            <text:p text:style-name="P250">實習學生實習量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9</text:p>
          </table:table-cell>
          <table:table-cell table:style-name="TableCell265" table:number-columns-spanned="7">
            <text:p text:style-name="P266">實習學生實習內容與簽約內容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4">
            <text:p text:style-name="P280"><text:span text:style-name="T281">其他事項</text:span><text:span text:style-name="T2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需要學校</text:span></text:p>
            <text:p text:style-name="P287"><text:span text:style-name="T288">相關單位</text:span></text:p>
            <text:p text:style-name="P289"><text:span text:style-name="T290">協辦事項</text:span></text:p>
          </table:table-cell>
          <table:table-cell table:style-name="TableCell291" table:number-columns-spanned="14"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實習</text:p>
            <text:p text:style-name="P298"><text:span text:style-name="T299">輔導老師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系主任</text:p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備註：</text:p>
      <text:p text:style-name="P307"><text:span text:style-name="T308">1.</text:span><text:span text:style-name="T309">請訪視老師於訪視時，務必請同學於本表簽名</text:span><text:span text:style-name="T310">；</text:span><text:span text:style-name="T311">海(國)外</text:span><text:span text:style-name="T312">電話訪視</text:span><text:span text:style-name="T313">、</text:span><text:span text:style-name="T314">視訊訪視</text:span><text:span text:style-name="T315">、</text:span><text:span text:style-name="T316">專線訪視</text:span><text:span text:style-name="T317">學生得免簽。</text:span></text:p>
      <text:p text:style-name="P318"><text:span text:style-name="T319">2.</text:span><text:span text:style-name="T320">每位實習學生，填寫一份訪視紀錄表</text:span><text:span text:style-name="T321">。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soft-page-break/>
            <text:p text:style-name="P327">實地訪視照片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 學生校外實習輔導訪視紀錄表</dc:title>
    <dc:subject/>
    <meta:initial-creator>jwit214</meta:initial-creator>
    <dc:creator>just2392PCII</dc:creator>
    <meta:creation-date>2025-06-10T08:28:00Z</meta:creation-date>
    <dc:date>2025-06-10T08:28:00Z</dc:date>
    <meta:print-date>2019-03-06T08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99" meta:character-count="561" meta:row-count="49" meta:non-whitespace-character-count="399"/>
  </office:meta>
</office:document-meta>
</file>