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084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309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7847in"/>
    </style:style>
    <style:style style:name="TableColumn11" style:family="table-column">
      <style:table-column-properties style:column-width="0.8736in"/>
    </style:style>
    <style:style style:name="TableColumn12" style:family="table-column">
      <style:table-column-properties style:column-width="0.1111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3951in"/>
    </style:style>
    <style:style style:name="TableColumn15" style:family="table-column">
      <style:table-column-properties style:column-width="0.0708in"/>
    </style:style>
    <style:style style:name="TableColumn16" style:family="table-column">
      <style:table-column-properties style:column-width="0.1236in"/>
    </style:style>
    <style:style style:name="TableColumn17" style:family="table-column">
      <style:table-column-properties style:column-width="0.297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1569in"/>
    </style:style>
    <style:style style:name="TableColumn20" style:family="table-column">
      <style:table-column-properties style:column-width="0.8736in"/>
    </style:style>
    <style:style style:name="TableColumn21" style:family="table-column">
      <style:table-column-properties style:column-width="0.052in"/>
    </style:style>
    <style:style style:name="TableColumn22" style:family="table-column">
      <style:table-column-properties style:column-width="1.0111in"/>
    </style:style>
    <style:style style:name="Table5" style:family="table">
      <style:table-properties style:width="7.1701in" fo:margin-left="0in" table:align="center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2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fo:background-color="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dobe 黑体 Std R" style:font-name-asian="Adobe 黑体 Std R" fo:color="#FFFFFF" fo:font-size="16pt" style:font-size-asian="16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541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3152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069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fo:margin-bottom="0.075in" fo:line-height="0.25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FFFFFF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top="0.05in" fo:margin-left="0.0833in" fo:margin-righ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3541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06" style:family="table-row">
      <style:table-row-properties style:min-row-height="0.0916in"/>
    </style:style>
    <style:style style:name="TableCell20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color="#000000" fo:font-size="5pt" style:font-size-asian="5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39" style:family="table-row">
      <style:table-row-properties style:min-row-height="0.0138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58" style:family="table-row">
      <style:table-row-properties style:min-row-height="0.0138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7" style:family="table-row">
      <style:table-row-properties style:min-row-height="0.0138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96" style:family="table-row">
      <style:table-row-properties style:min-row-height="0.0138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34" style:family="table-row">
      <style:table-row-properties style:min-row-height="0.0138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5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57" style:family="table-row">
      <style:table-row-properties style:min-row-height="1.9687in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min-row-height="0.5409in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dobe Gothic Std B" style:font-name-asian="Adobe Gothic Std B" fo:color="#D9D9D9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Adobe Gothic Std B" style:font-name-asian="Adobe Gothic Std B" fo:color="#D9D9D9"/>
    </style:style>
    <style:style style:name="P390" style:parent-style-name="內文" style:family="paragraph">
      <style:paragraph-properties fo:text-align="end" style:line-height-at-least="0in"/>
    </style:style>
    <style:style style:name="T39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景文科技大學</text:span><text:span text:style-name="T3"><text:s text:c="5"/></text:span><text:span text:style-name="T4">學年度學生校外實習課程企業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實習</text:span><text:span text:style-name="T27">評估</text:span><text:span text:style-name="T28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研015</text:span></text:p>
          </table:table-cell>
        </table:table-row>
        <table:table-row table:style-name="TableRow32">
          <table:table-cell table:style-name="TableCell33" table:number-columns-spanned="3">
            <text:p text:style-name="P34">公司名稱</text:p>
          </table:table-cell>
          <table:covered-table-cell/>
          <table:covered-table-cell/>
          <table:table-cell table:style-name="TableCell35" table:number-columns-spanned="14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實習內容</text:p>
          </table:table-cell>
          <table:covered-table-cell/>
          <table:covered-table-cell/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需求條件或專長</text:p>
          </table:table-cell>
          <table:covered-table-cell/>
          <table:covered-table-cell/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實習時間</text:p>
          </table:table-cell>
          <table:covered-table-cell/>
          <table:covered-table-cell/>
          <table:table-cell table:style-name="TableCell50" table:number-columns-spanned="5">
            <text:p text:style-name="P51">每日 <text:s text:c="3"/><text:s/><text:s/>小時，每週 <text:s/><text:s text:c="2"/><text:s/>小時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實習地點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□</text:span><text:span text:style-name="T57">國內</text:span><text:span text:style-name="T58"><text:s/></text:span><text:span text:style-name="T59">□</text:span><text:span text:style-name="T60">國外</text:span><text:span text:style-name="T61"><text:s text:c="4"/></text:span><text:span text:style-name="T62"><text:s text:c="2"/></text:span><text:span text:style-name="T63"><text:s text:c="4"/></text:span></text:p>
            <text:p text:style-name="P64"><text:span text:style-name="T65">□</text:span><text:span text:style-name="T66">大陸、港澳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實習類型</text:p>
          </table:table-cell>
          <table:covered-table-cell/>
          <table:covered-table-cell/>
          <table:table-cell table:style-name="TableCell70" table:number-columns-spanned="14">
            <text:p text:style-name="P71"><text:span text:style-name="T72">□</text:span><text:span text:style-name="T73"><text:s/></text:span><text:span text:style-name="T74">學習型，不具對價關係</text:span><text:span text:style-name="T75">【依產學合作法，每週5日，08:00~18:00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14">
            <text:p text:style-name="P79"><text:span text:style-name="T80">□</text:span><text:span text:style-name="T81"><text:s/></text:span><text:span text:style-name="T82">勞僱型，具對價關係</text:span><text:span text:style-name="T83">【</text:span><text:span text:style-name="T84">依勞基法，</text:span><text:span text:style-name="T85">每週5日，每日8小時</text:span><text:span text:style-name="T86">，</text:span><text:span text:style-name="T87">06:00~22:00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膳<text:s/>食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□</text:span><text:span text:style-name="T94"><text:s/></text:span><text:span text:style-name="T95">供餐</text:span><text:span text:style-name="T96"><text:s text:c="3"/></text:span><text:span text:style-name="T97">□</text:span><text:span text:style-name="T98"><text:s/></text:span><text:span text:style-name="T99">自理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住<text:s/>宿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□</text:span><text:span text:style-name="T105"><text:s/></text:span><text:span text:style-name="T106">供宿 <text:s text:c="2"/></text:span><text:span text:style-name="T107">□</text:span><text:span text:style-name="T108"><text:s/></text:span><text:span text:style-name="T109">無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勞、健保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□</text:span><text:span text:style-name="T116"><text:s/></text:span><text:span text:style-name="T117">是 <text:s text:c="4"/></text:span><text:span text:style-name="T118">□</text:span><text:span text:style-name="T119"><text:s/></text:span><text:span text:style-name="T120">否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提撥勞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□</text:span><text:span text:style-name="T126"><text:s/></text:span><text:span text:style-name="T127">是 <text:s text:c="4"/></text:span><text:span text:style-name="T128">□</text:span><text:span text:style-name="T129"><text:s/></text:span><text:span text:style-name="T130">否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3">
            <text:p text:style-name="P133">薪資、津貼</text:p>
            <text:p text:style-name="P134">、獎學金</text:p>
          </table:table-cell>
          <table:covered-table-cell/>
          <table:covered-table-cell/>
          <table:table-cell table:style-name="TableCell135" table:number-rows-spanned="3">
            <text:p text:style-name="P136"><text:span text:style-name="T137">□</text:span><text:span text:style-name="T138">有</text:span></text:p>
            <text:p text:style-name="P139"/>
            <text:p text:style-name="P140"><text:span text:style-name="T141">□</text:span><text:span text:style-name="T142">無</text:span></text:p>
          </table:table-cell>
          <table:table-cell table:style-name="TableCell143" table:number-columns-spanned="4" table:number-rows-spanned="3">
            <text:p text:style-name="P144"><text:span text:style-name="T145">月薪：</text:span><text:span text:style-name="T146"><text:s text:c="7"/></text:span><text:span text:style-name="T147"><text:s text:c="2"/></text:span><text:span text:style-name="T148"><text:s text:c="5"/></text:span><text:span text:style-name="T149">元</text:span></text:p>
            <text:p text:style-name="P150"><text:span text:style-name="T151">時薪：</text:span><text:span text:style-name="T152"><text:s text:c="7"/></text:span><text:span text:style-name="T153"><text:s text:c="2"/></text:span><text:span text:style-name="T154"><text:s text:c="5"/></text:span><text:span text:style-name="T155">元</text:span></text:p>
            <text:p text:style-name="P156"><text:span text:style-name="T157">其他：</text:span><text:span text:style-name="T158"><text:s text:c="15"/></text:span></text:p>
            <text:p text:style-name="P159"><text:span text:style-name="T160"><text:s text:c="6"/></text:span><text:span text:style-name="T161"><text:s text:c="2"/></text:span><text:span text:style-name="T162"><text:s text:c="12"/></text:span><text:span text:style-name="T163">元</text:span></text:p>
          </table:table-cell>
          <table:covered-table-cell/>
          <table:covered-table-cell/>
          <table:covered-table-cell/>
          <table:table-cell table:style-name="TableCell164" table:number-rows-spanned="3">
            <text:p text:style-name="P165">證明文件</text:p>
          </table:table-cell>
          <table:table-cell table:style-name="TableCell166" table:number-columns-spanned="4">
            <text:p text:style-name="P167">實習合約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□</text:span><text:span text:style-name="T171"><text:s/></text:span><text:span text:style-name="T172">有</text:span><text:span text:style-name="T173"><text:s text:c="5"/></text:span><text:span text:style-name="T174">□</text:span><text:span text:style-name="T175"><text:s/></text:span><text:span text:style-name="T176">無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table-cell table:style-name="TableCell182" table:number-columns-spanned="4">
            <text:p text:style-name="P183">公 函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</text:span><text:span text:style-name="T187"><text:s/></text:span><text:span text:style-name="T188">有</text:span><text:span text:style-name="T189"><text:s text:c="5"/></text:span><text:span text:style-name="T190">□</text:span><text:span text:style-name="T191"><text:s/></text:span><text:span text:style-name="T192">無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4">
            <text:p text:style-name="P199">其 他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P204"><text:span text:style-name="T205">實習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8">
            <text:p text:style-name="P208"/>
          </table:table-cell>
          <table:table-cell table:style-name="TableCell209" table:number-columns-spanned="4">
            <text:p text:style-name="P210">評估項目</text:p>
          </table:table-cell>
          <table:covered-table-cell/>
          <table:covered-table-cell/>
          <table:covered-table-cell/>
          <table:table-cell table:style-name="TableCell211">
            <text:p text:style-name="P212">極佳</text:p>
          </table:table-cell>
          <table:table-cell table:style-name="TableCell213" table:number-columns-spanned="4">
            <text:p text:style-name="P214">佳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可</text:p>
          </table:table-cell>
          <table:covered-table-cell/>
          <table:covered-table-cell/>
          <table:covered-table-cell/>
          <table:table-cell table:style-name="TableCell217">
            <text:p text:style-name="P218">不佳</text:p>
          </table:table-cell>
          <table:table-cell table:style-name="TableCell219" table:number-columns-spanned="2">
            <text:p text:style-name="P220">極不佳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實習環境</text:p>
          </table:table-cell>
          <table:covered-table-cell/>
          <table:covered-table-cell/>
          <table:covered-table-cell/>
          <table:table-cell table:style-name="TableCell225">
            <text:p text:style-name="P226">□</text:p>
          </table:table-cell>
          <table:table-cell table:style-name="TableCell227" table:number-columns-spanned="4">
            <text:p text:style-name="P228"><text:span text:style-name="T229">□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□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□</text:span></text:p>
          </table:table-cell>
          <table:table-cell table:style-name="TableCell236" table:number-columns-spanned="2">
            <text:p text:style-name="P237"><text:span text:style-name="T238">□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實習安全性(消防安全)</text:p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 table:number-columns-spanned="4">
            <text:p text:style-name="P247"><text:span text:style-name="T248">□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<text:span text:style-name="T251">□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□</text:span></text:p>
          </table:table-cell>
          <table:table-cell table:style-name="TableCell255" table:number-columns-spanned="2">
            <text:p text:style-name="P256"><text:span text:style-name="T257">□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實習專業性、科系職能對接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□</text:span></text:p>
          </table:table-cell>
          <table:table-cell table:style-name="TableCell265" table:number-columns-spanned="4">
            <text:p text:style-name="P266"><text:span text:style-name="T267">□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□</text:span></text:p>
          </table:table-cell>
          <table:covered-table-cell/>
          <table:covered-table-cell/>
          <table:covered-table-cell/>
          <table:table-cell table:style-name="TableCell271">
            <text:p text:style-name="P272"><text:span text:style-name="T273">□</text:span></text:p>
          </table:table-cell>
          <table:table-cell table:style-name="TableCell274" table:number-columns-spanned="2">
            <text:p text:style-name="P275"><text:span text:style-name="T276">□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實習培訓計畫</text:p>
          </table:table-cell>
          <table:covered-table-cell/>
          <table:covered-table-cell/>
          <table:covered-table-cell/>
          <table:table-cell table:style-name="TableCell281">
            <text:p text:style-name="P282"><text:span text:style-name="T283">□</text:span></text:p>
          </table:table-cell>
          <table:table-cell table:style-name="TableCell284" table:number-columns-spanned="4">
            <text:p text:style-name="P285"><text:span text:style-name="T286">□</text:span>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□</text:span>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□</text:span></text:p>
          </table:table-cell>
          <table:table-cell table:style-name="TableCell293" table:number-columns-spanned="2">
            <text:p text:style-name="P294"><text:span text:style-name="T295">□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實習場所設備、設施安全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□</text:span></text:p>
          </table:table-cell>
          <table:table-cell table:style-name="TableCell303" table:number-columns-spanned="4">
            <text:p text:style-name="P304"><text:span text:style-name="T305">□</text:span>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□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□</text:span></text:p>
          </table:table-cell>
          <table:table-cell table:style-name="TableCell312" table:number-columns-spanned="2">
            <text:p text:style-name="P313"><text:span text:style-name="T314">□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企業緊急應變措施、計畫</text:p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□</text:span></text:p>
          </table:table-cell>
          <table:table-cell table:style-name="TableCell322" table:number-columns-spanned="4">
            <text:p text:style-name="P323"><text:span text:style-name="T324">□</text:span>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□</text:span></text:p>
          </table:table-cell>
          <table:covered-table-cell/>
          <table:covered-table-cell/>
          <table:covered-table-cell/>
          <table:table-cell table:style-name="TableCell328">
            <text:p text:style-name="P329"><text:span text:style-name="T330">□</text:span></text:p>
          </table:table-cell>
          <table:table-cell table:style-name="TableCell331" table:number-columns-spanned="2">
            <text:p text:style-name="P332"><text:span text:style-name="T333">□</text:span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實習合作理念、未來就業銜接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□</text:span></text:p>
          </table:table-cell>
          <table:table-cell table:style-name="TableCell341" table:number-columns-spanned="4">
            <text:p text:style-name="P342"><text:span text:style-name="T343">□</text:span>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□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□</text:span></text:p>
          </table:table-cell>
          <table:table-cell table:style-name="TableCell350" table:number-columns-spanned="2">
            <text:p text:style-name="P351"><text:span text:style-name="T352">□</text:span></text:p>
          </table:table-cell>
          <table:covered-table-cell/>
        </table:table-row>
        <table:table-row table:style-name="TableRow353">
          <table:table-cell table:style-name="TableCell354" table:number-columns-spanned="17">
            <text:p text:style-name="P355"><text:span text:style-name="T356">總評（請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7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內文"><text:span text:style-name="T366"><text:s text:c="3"/></text:span><text:span text:style-name="T367">□</text:span><text:span text:style-name="T368">5極力推薦 <text:s/></text:span><text:span text:style-name="T369">□</text:span><text:span text:style-name="T370">4極推薦 <text:s/></text:span><text:span text:style-name="T371">□</text:span><text:span text:style-name="T372">3可推薦 <text:s/></text:span><text:span text:style-name="T373">□</text:span><text:span text:style-name="T374">2不推薦 <text:s/></text:span><text:span text:style-name="T375">□</text:span><text:span text:style-name="T376">1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填表人</text:span></text:p>
          </table:table-cell>
          <table:covered-table-cell/>
          <table:table-cell table:style-name="TableCell381" table:number-columns-spanned="5">
            <text:p text:style-name="P382"><text:span text:style-name="T383">①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<text:span text:style-name="T386">系主任</text:span></text:p>
          </table:table-cell>
          <table:covered-table-cell/>
          <table:covered-table-cell/>
          <table:covered-table-cell/>
          <table:table-cell table:style-name="TableCell387" table:number-columns-spanned="6">
            <text:p text:style-name="P388"><text:span text:style-name="T389">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自114學年起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Adobe Gothic Std B" svg:font-family="Adobe Gothic Std B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課程企業評估表</dc:title>
    <dc:subject/>
    <meta:initial-creator>Jwit214</meta:initial-creator>
    <dc:creator>just2392PCII</dc:creator>
    <meta:creation-date>2025-06-10T07:06:00Z</meta:creation-date>
    <dc:date>2025-06-10T07:06:00Z</dc:date>
    <meta:print-date>2016-11-11T03:19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234" meta:character-count="609" meta:row-count="65" meta:non-whitespace-character-count="461"/>
  </office:meta>
</office:document-meta>
</file>