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end" fo:margin-right="1in">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asian="標楷體" fo:font-weight="bold" style:font-weight-asian="bold" fo:font-size="11pt" style:font-size-asian="11pt" style:font-size-complex="18pt"/>
    </style:style>
    <style:style style:name="T14" style:parent-style-name="預設段落字型" style:family="text">
      <style:text-properties style:font-name-asian="標楷體" fo:font-weight="bold" style:font-weight-asian="bold" fo:color="#0070C0" fo:font-size="11pt" style:font-size-asian="11pt" style:font-size-complex="18pt"/>
    </style:style>
    <style:style style:name="T15" style:parent-style-name="預設段落字型" style:family="text">
      <style:text-properties style:font-name-asian="標楷體" fo:font-weight="bold" style:font-weight-asian="bold" fo:color="#0070C0" fo:font-size="11pt" style:font-size-asian="11pt" style:font-size-complex="18pt"/>
    </style:style>
    <style:style style:name="T16" style:parent-style-name="預設段落字型" style:family="text">
      <style:text-properties style:font-name-asian="標楷體" fo:font-weight="bold" style:font-weight-asian="bold" fo:color="#0070C0" fo:font-size="11pt" style:font-size-asian="11pt" style:font-size-complex="18pt"/>
    </style:style>
    <style:style style:name="T17" style:parent-style-name="預設段落字型" style:family="text">
      <style:text-properties style:font-name-asian="標楷體" fo:font-weight="bold" style:font-weight-asian="bold" fo:font-size="11pt" style:font-size-asian="11pt" style:font-size-complex="18pt"/>
    </style:style>
    <style:style style:name="T18" style:parent-style-name="預設段落字型" style:family="text">
      <style:text-properties style:font-name-asian="標楷體" fo:font-weight="bold" style:font-weight-asian="bold" fo:font-size="10pt" style:font-size-asian="10pt" style:font-size-complex="18pt"/>
    </style:style>
    <style:style style:name="TableColumn20" style:family="table-column">
      <style:table-column-properties style:column-width="4.134in"/>
    </style:style>
    <style:style style:name="TableColumn21" style:family="table-column">
      <style:table-column-properties style:column-width="2.3625in"/>
    </style:style>
    <style:style style:name="Table19" style:family="table">
      <style:table-properties style:width="6.4965in" fo:margin-left="0.2923in" table:align="left"/>
    </style:style>
    <style:style style:name="TableRow22" style:family="table-row">
      <style:table-row-properties style:min-row-height="0.3937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line-height-at-least="0in">
        <style:tab-stops>
          <style:tab-stop style:type="left" style:position="0.393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393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line-height-at-least="0in">
        <style:tab-stops>
          <style:tab-stop style:type="left" style:position="0.3937in"/>
        </style:tab-stops>
      </style:paragraph-properties>
    </style:style>
    <style:style style:name="T36" style:parent-style-name="預設段落字型" style:family="text">
      <style:text-properties style:font-name="標楷體" style:font-name-asian="標楷體" style:font-weight-complex="bold" style:font-size-complex="16pt"/>
    </style:style>
    <style:style style:name="T37" style:parent-style-name="預設段落字型" style:family="text">
      <style:text-properties style:font-name="標楷體" style:font-name-asian="標楷體" style:font-weight-complex="bold" style:font-size-complex="16pt"/>
    </style:style>
    <style:style style:name="T38" style:parent-style-name="預設段落字型" style:family="text">
      <style:text-properties style:font-name="標楷體" style:font-name-asian="標楷體" style:font-weight-complex="bold" style:font-size-complex="16pt"/>
    </style:style>
    <style:style style:name="TableRow39" style:family="table-row">
      <style:table-row-properties style:min-row-height="0.3937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weight="bold" style:font-weight-asian="bold" fo:font-size="14pt" style:font-size-asian="14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line-height-at-least="0in">
        <style:tab-stops>
          <style:tab-stop style:type="left" style:position="0.3937in"/>
        </style:tab-stops>
      </style:paragraph-properties>
    </style:style>
    <style:style style:name="T44" style:parent-style-name="預設段落字型" style:family="text">
      <style:text-properties style:font-name="Arial" style:font-name-asian="標楷體" style:font-name-complex="Arial" style:font-weight-complex="bold" style:font-size-complex="16pt"/>
    </style:style>
    <style:style style:name="T45" style:parent-style-name="預設段落字型" style:family="text">
      <style:text-properties style:font-name="Arial" style:font-name-asian="標楷體" style:font-name-complex="Arial" style:font-weight-complex="bold" style:font-size-complex="16pt"/>
    </style:style>
    <style:style style:name="T46" style:parent-style-name="預設段落字型" style:family="text">
      <style:text-properties style:font-name="Arial" style:font-name-asian="標楷體" style:font-name-complex="Arial" style:font-weight-complex="bold" style:font-size-complex="16pt"/>
    </style:style>
    <style:style style:name="P47"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48"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49"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0"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5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8"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0"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6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67" style:parent-style-name="清單段落" style:list-style-name="LFO19" style:family="paragraph">
      <style:paragraph-properties fo:margin-top="0.05in" fo:margin-left="1in" fo:text-indent="-0.3333in">
        <style:tab-stops/>
      </style:paragraph-properties>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84" style:parent-style-name="清單段落" style:list-style-name="LFO19" style:family="paragraph">
      <style:paragraph-properties fo:margin-top="0.05in" fo:margin-left="1in" fo:text-indent="-0.3333in">
        <style:tab-stops/>
      </style:paragraph-properties>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font-weight="bold" style:font-weight-asian="bold"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P100" style:parent-style-name="清單段落" style:list-style-name="LFO19" style:family="paragraph">
      <style:paragraph-properties fo:margin-top="0.05in" fo:margin-left="1in" fo:text-indent="-0.3333in">
        <style:tab-stops/>
      </style:paragraph-properties>
      <style:text-properties style:font-name="標楷體" style:font-name-asian="標楷體" style:font-name-complex="Arial" style:font-size-complex="12pt"/>
    </style:style>
    <style:style style:name="P101" style:parent-style-name="清單段落" style:list-style-name="LFO19" style:family="paragraph">
      <style:paragraph-properties fo:margin-top="0.05in" fo:margin-left="1in" fo:text-indent="-0.3333in">
        <style:tab-stops/>
      </style:paragraph-properties>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P117" style:parent-style-name="清單段落" style:list-style-name="LFO19" style:family="paragraph">
      <style:paragraph-properties fo:margin-top="0.05in" fo:margin-left="1in" fo:text-indent="-0.3333in">
        <style:tab-stops/>
      </style:paragraph-properties>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font-size-complex="12pt"/>
    </style:style>
    <style:style style:name="P138" style:parent-style-name="清單段落" style:list-style-name="LFO19" style:family="paragraph">
      <style:paragraph-properties fo:margin-top="0.05in" fo:margin-left="1in" fo:text-indent="-0.3333in">
        <style:tab-stops/>
      </style:paragraph-properties>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font-size-complex="12pt"/>
    </style:style>
    <style:style style:name="P146" style:parent-style-name="清單段落" style:list-style-name="LFO19" style:family="paragraph">
      <style:paragraph-properties fo:margin-top="0.05in" fo:margin-left="1in" fo:text-indent="-0.3333in">
        <style:tab-stops/>
      </style:paragraph-properties>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fo:color="#FF0000"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P15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53" style:parent-style-name="內文" style:family="paragraph">
      <style:paragraph-properties fo:text-align="justify" style:line-height-at-least="0in" fo:margin-left="0.6666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Arial" style:font-name-asian="標楷體" style:font-name-complex="Arial" fo:font-size="11pt" style:font-size-asian="11pt" style:font-size-complex="12pt"/>
    </style:style>
    <style:style style:name="T194" style:parent-style-name="預設段落字型" style:family="text">
      <style:text-properties style:font-name="Arial" style:font-name-asian="標楷體" style:font-name-complex="Arial" fo:font-size="11pt" style:font-size-asian="11pt" style:font-size-complex="12pt"/>
    </style:style>
    <style:style style:name="T195" style:parent-style-name="預設段落字型" style:family="text">
      <style:text-properties style:font-name="Arial" style:font-name-asian="標楷體" style:font-name-complex="Arial" fo:font-size="11pt" style:font-size-asian="11pt" style:font-size-complex="12pt"/>
    </style:style>
    <style:style style:name="T196" style:parent-style-name="預設段落字型" style:family="text">
      <style:text-properties style:font-name="Arial" style:font-name-asian="標楷體" style:font-name-complex="Arial" fo:font-size="11pt" style:font-size-asian="11pt" style:font-size-complex="12pt"/>
    </style:style>
    <style:style style:name="T197" style:parent-style-name="預設段落字型" style:family="text">
      <style:text-properties style:font-name="Arial" style:font-name-asian="標楷體" style:font-name-complex="Arial" fo:font-size="11pt" style:font-size-asian="11pt" style:font-size-complex="12pt"/>
    </style:style>
    <style:style style:name="T198" style:parent-style-name="預設段落字型" style:family="text">
      <style:text-properties style:font-name="Arial" style:font-name-asian="標楷體" style:font-name-complex="Arial" fo:font-size="11pt" style:font-size-asian="11pt" style:font-size-complex="12pt"/>
    </style:style>
    <style:style style:name="T199" style:parent-style-name="預設段落字型" style:family="text">
      <style:text-properties style:font-name="Arial" style:font-name-asian="標楷體" style:font-name-complex="Arial" fo:font-size="11pt" style:font-size-asian="11pt" style:font-size-complex="12pt"/>
    </style:style>
    <style:style style:name="T200" style:parent-style-name="預設段落字型" style:family="text">
      <style:text-properties style:font-name="Arial" style:font-name-asian="標楷體" style:font-name-complex="Arial" fo:font-size="11pt" style:font-size-asian="11pt" style:font-size-complex="12pt"/>
    </style:style>
    <style:style style:name="P20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02" style:parent-style-name="內文" style:family="paragraph">
      <style:paragraph-properties fo:text-align="justify" style:line-height-at-least="0in" fo:margin-left="0.6666in">
        <style:tab-stops/>
      </style:paragraph-properties>
      <style:text-properties style:font-name="標楷體" style:font-name-asian="標楷體" style:font-size-complex="12pt"/>
    </style:style>
    <style:style style:name="P203"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04" style:parent-style-name="清單段落" style:list-style-name="LFO15"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05" style:parent-style-name="清單段落" style:list-style-name="LFO15" style:family="paragraph">
      <style:paragraph-properties fo:text-align="justify" fo:margin-top="0.05in" style:line-height-at-least="0in" fo:margin-left="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20"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21" style:parent-style-name="清單段落" style:list-style-name="LFO15" style:family="paragraph">
      <style:paragraph-properties fo:text-align="justify" fo:margin-top="0.05in" style:line-height-at-least="0in" fo:margin-left="1in">
        <style:tab-stops/>
      </style:paragraph-properties>
    </style:style>
    <style:style style:name="T222" style:parent-style-name="預設段落字型" style:family="text">
      <style:text-properties style:font-name="標楷體" style:font-name-asian="標楷體" style:font-size-complex="12pt"/>
    </style:style>
    <style:style style:name="P223"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fo:color="#000000" style:font-size-complex="12pt"/>
    </style:style>
    <style:style style:name="P224" style:parent-style-name="清單段落" style:list-style-name="LFO15" style:family="paragraph">
      <style:paragraph-properties fo:text-align="justify" fo:margin-top="0.05in" style:line-height-at-least="0in" fo:margin-left="1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30" style:parent-style-name="清單段落" style:list-style-name="LFO16" style:family="paragraph">
      <style:paragraph-properties fo:text-align="justify" fo:margin-top="0.05in" style:line-height-at-least="0in" fo:margin-left="1in" fo:text-indent="-0.3347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清單段落" style:list-style-name="LFO16" style:family="paragraph">
      <style:paragraph-properties fo:text-align="justify" fo:margin-top="0.05in" style:line-height-at-least="0in" fo:margin-left="1in" fo:text-indent="-0.3347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50"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51"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52" style:parent-style-name="清單段落" style:list-style-name="LFO16"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53" style:parent-style-name="清單段落" style:list-style-name="LFO16"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54"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fo:color="#000000" style:font-size-complex="12pt"/>
    </style:style>
    <style:style style:name="P25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56"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57"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58" style:parent-style-name="清單段落" style:list-style-name="LFO17" style:family="paragraph">
      <style:paragraph-properties fo:text-align="justify" fo:margin-top="0.05in" style:line-height-at-least="0in" fo:margin-left="1.0201in" fo:text-indent="-0.3347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list-style-name="LFO17" style:family="paragraph">
      <style:paragraph-properties fo:text-align="justify" fo:margin-top="0.05in" style:line-height-at-least="0in" fo:margin-left="1.0201in" fo:text-indent="-0.3347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P27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71" style:parent-style-name="清單段落" style:list-style-name="LFO20" style:family="paragraph">
      <style:paragraph-properties fo:text-align="justify" fo:margin-top="0.05in" style:line-height-at-least="0in" fo:margin-left="1in">
        <style:tab-stops/>
      </style:paragraph-properties>
      <style:text-properties style:font-name="標楷體" style:font-name-asian="標楷體" style:font-size-complex="12pt"/>
    </style:style>
    <style:style style:name="P272"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73"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74" style:parent-style-name="清單段落" style:list-style-name="LFO20" style:family="paragraph">
      <style:paragraph-properties fo:text-align="justify" fo:margin-top="0.05in" style:line-height-at-least="0in" fo:margin-left="1.0201in" fo:text-indent="-0.3347in">
        <style:tab-stops/>
      </style:paragraph-properties>
    </style:style>
    <style:style style:name="T275" style:parent-style-name="預設段落字型" style:family="text">
      <style:text-properties style:font-name="標楷體" style:font-name-asian="標楷體" style:font-name-complex="Arial" fo:color="#000000" style:font-size-complex="12pt"/>
    </style:style>
    <style:style style:name="P276" style:parent-style-name="內文" style:family="paragraph">
      <style:paragraph-properties fo:text-align="justify" fo:margin-top="0.125in" style:line-height-at-least="0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83"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84"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85" style:parent-style-name="清單段落" style:list-style-name="LFO18" style:family="paragraph">
      <style:paragraph-properties fo:text-align="justify" fo:margin-top="0.05in" style:line-height-at-least="0in" fo:margin-left="1.0013in" fo:text-indent="-0.3347in">
        <style:tab-stops/>
      </style:paragraph-properties>
      <style:text-properties style:font-name="標楷體" style:font-name-asian="標楷體" style:font-size-complex="12pt"/>
    </style:style>
    <style:style style:name="P286" style:parent-style-name="內文" style:family="paragraph">
      <style:paragraph-properties fo:text-align="justify" fo:margin-top="0.125in" style:line-height-at-least="0in" fo:margin-left="1.6666in" fo:text-indent="-1.6666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P291" style:parent-style-name="內文" style:family="paragraph">
      <style:paragraph-properties fo:text-align="justify" fo:margin-top="0.05in" style:line-height-at-least="0in" fo:margin-left="1in" fo:text-indent="-0.3333in">
        <style:tab-stops/>
      </style:paragraph-properties>
      <style:text-properties style:font-name="標楷體" style:font-name-asian="標楷體" style:font-size-complex="12pt"/>
    </style:style>
    <style:style style:name="P292" style:parent-style-name="內文" style:family="paragraph">
      <style:paragraph-properties fo:text-align="justify" fo:margin-top="0.05in" style:line-height-at-least="0in" fo:margin-left="0.6666in">
        <style:tab-stops/>
      </style:paragraph-properties>
    </style:style>
    <style:style style:name="T293" style:parent-style-name="預設段落字型" style:family="text">
      <style:text-properties style:font-name="標楷體" style:font-name-asian="標楷體" style:font-name-complex="Arial" fo:color="#000000" style:font-size-complex="12pt" fo:language="vi" fo:country="VN"/>
    </style:style>
    <style:style style:name="T294" style:parent-style-name="預設段落字型" style:family="text">
      <style:text-properties style:font-name="標楷體" style:font-name-asian="標楷體" style:font-name-complex="Arial" fo:color="#000000" style:font-size-complex="12pt" fo:language="vi" fo:country="VN"/>
    </style:style>
    <style:style style:name="T295" style:parent-style-name="預設段落字型" style:family="text">
      <style:text-properties style:font-name="標楷體" style:font-name-asian="標楷體" style:font-name-complex="Arial" fo:color="#000000" style:font-size-complex="12pt" fo:language="vi" fo:country="VN"/>
    </style:style>
    <style:style style:name="T296" style:parent-style-name="預設段落字型" style:family="text">
      <style:text-properties style:font-name="標楷體" style:font-name-asian="標楷體" style:font-name-complex="Arial" fo:color="#000000" style:font-size-complex="12pt" fo:language="vi" fo:country="VN"/>
    </style:style>
    <style:style style:name="P297" style:parent-style-name="內文" style:family="paragraph">
      <style:paragraph-properties fo:text-align="justify" fo:margin-top="0.075in" style:line-height-at-least="0in" fo:margin-left="0.8347in" fo:text-indent="-0.8347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P306" style:parent-style-name="內文" style:family="paragraph">
      <style:paragraph-properties fo:text-align="justify" fo:margin-top="0.075in" style:line-height-at-least="0in" fo:margin-left="0.827in" fo:text-indent="-0.827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P309" style:parent-style-name="內文" style:family="paragraph">
      <style:paragraph-properties fo:text-align="justify" fo:margin-top="0.075in" style:line-height-at-least="0in" fo:margin-left="0.827in" fo:text-indent="-0.827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P318" style:parent-style-name="內文" style:family="paragraph">
      <style:paragraph-properties fo:text-align="justify" fo:margin-top="0.075in" style:line-height-at-least="0in" fo:margin-left="0.827in" fo:text-indent="-0.827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P323" style:parent-style-name="內文" style:family="paragraph">
      <style:paragraph-properties fo:text-align="justify" fo:margin-top="0.075in" style:line-height-at-least="0in" fo:margin-left="0.827in" fo:text-indent="-0.827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P340"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342" style:family="table-column">
      <style:table-column-properties style:column-width="1.2798in"/>
    </style:style>
    <style:style style:name="TableColumn343" style:family="table-column">
      <style:table-column-properties style:column-width="3.7375in"/>
    </style:style>
    <style:style style:name="TableColumn344" style:family="table-column">
      <style:table-column-properties style:column-width="2.1652in"/>
    </style:style>
    <style:style style:name="Table341" style:family="table">
      <style:table-properties style:width="7.1826in" fo:margin-left="0in" table:align="left"/>
    </style:style>
    <style:style style:name="TableRow345" style:family="table-row">
      <style:table-row-properties style:min-row-height="0.3645in"/>
    </style:style>
    <style:style style:name="TableCell346" style:family="table-cell">
      <style:table-cell-properties fo:border="none" style:writing-mode="lr-tb" fo:padding-top="0in" fo:padding-left="0.075in" fo:padding-bottom="0in" fo:padding-right="0.075in"/>
    </style:style>
    <style:style style:name="P347" style:parent-style-name="內文Web" style:family="paragraph">
      <style:paragraph-properties fo:widows="0" fo:orphans="0" style:snap-to-layout-grid="false" fo:margin-top="0.125in" fo:margin-bottom="0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Web" style:family="paragraph">
      <style:paragraph-properties fo:widows="0" fo:orphans="0" style:snap-to-layout-grid="false" fo:margin-top="0.125in" fo:margin-bottom="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P354" style:parent-style-name="內文Web" style:family="paragraph">
      <style:paragraph-properties fo:widows="0" fo:orphans="0" style:snap-to-layout-grid="false" fo:margin-top="0.125in" fo:margin-bottom="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P359" style:parent-style-name="內文Web" style:family="paragraph">
      <style:paragraph-properties fo:widows="0" fo:orphans="0" style:snap-to-layout-grid="false" fo:margin-top="0.125in" fo:margin-bottom="0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ableRow366" style:family="table-row">
      <style:table-row-properties style:min-row-height="0.1263in"/>
    </style:style>
    <style:style style:name="TableCell367" style:family="table-cell">
      <style:table-cell-properties fo:border="none" style:writing-mode="lr-tb" fo:padding-top="0in" fo:padding-left="0.075in" fo:padding-bottom="0in" fo:padding-right="0.075in"/>
    </style:style>
    <style:style style:name="P368" style:parent-style-name="內文Web" style:family="paragraph">
      <style:paragraph-properties fo:widows="0" fo:orphans="0" style:snap-to-layout-grid="false" fo:margin-top="0.125in" fo:margin-bottom="0in" style:line-height-at-least="0in"/>
      <style:text-properties style:font-name="標楷體" style:font-name-asian="標楷體" fo:color="#000000"/>
    </style:style>
    <style:style style:name="TableCell369" style:family="table-cell">
      <style:table-cell-properties fo:border="none" style:writing-mode="lr-tb" fo:padding-top="0in" fo:padding-left="0.075in" fo:padding-bottom="0in" fo:padding-right="0.075in"/>
    </style:style>
    <style:style style:name="P370"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371" style:family="table-row">
      <style:table-row-properties style:min-row-height="0.5333in"/>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374" style:parent-style-name="內文Web" style:family="paragraph">
      <style:paragraph-properties fo:widows="0" fo:orphans="0" style:snap-to-layout-grid="false" fo:text-align="justify" fo:margin-top="0.05in" fo:margin-bottom="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TableCell381" style:family="table-cell">
      <style:table-cell-properties fo:border="none" style:writing-mode="lr-tb" fo:padding-top="0in" fo:padding-left="0.075in" fo:padding-bottom="0in" fo:padding-right="0.075in"/>
    </style:style>
    <style:style style:name="P382"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383" style:family="table-row">
      <style:table-row-properties style:min-row-height="0.5333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386" style:parent-style-name="內文Web" style:family="paragraph">
      <style:paragraph-properties fo:widows="0" fo:orphans="0" style:snap-to-layout-grid="false" fo:text-align="justify" fo:margin-top="0.05in" fo:margin-bottom="0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style>
    <style:style style:name="T392" style:parent-style-name="預設段落字型" style:family="text">
      <style:text-properties style:font-name="Arial" style:font-name-asian="標楷體" style:font-name-complex="Arial" fo:color="#000000"/>
    </style:style>
    <style:style style:name="TableCell393" style:family="table-cell">
      <style:table-cell-properties fo:border="none" style:writing-mode="lr-tb" fo:padding-top="0in" fo:padding-left="0.075in" fo:padding-bottom="0in" fo:padding-right="0.075in"/>
    </style:style>
    <style:style style:name="P394"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395" style:family="table-row">
      <style:table-row-properties style:min-row-height="0.5333in"/>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Web" style:family="paragraph">
      <style:paragraph-properties fo:widows="0" fo:orphans="0" style:snap-to-layout-grid="false" fo:text-align="justify" fo:margin-top="0.05in" fo:margin-bottom="0in"/>
      <style:text-properties style:font-name="標楷體" style:font-name-asian="標楷體" fo:color="#000000"/>
    </style:style>
    <style:style style:name="P398" style:parent-style-name="內文Web" style:family="paragraph">
      <style:paragraph-properties fo:widows="0" fo:orphans="0" style:snap-to-layout-grid="false" fo:text-align="justify" fo:margin-top="0.05in" fo:margin-bottom="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rial" style:font-name-asian="標楷體" style:font-name-complex="Arial" fo:color="#000000"/>
    </style:style>
    <style:style style:name="T401" style:parent-style-name="預設段落字型" style:family="text">
      <style:text-properties style:font-name="Arial" style:font-name-asian="標楷體" style:font-name-complex="Arial" fo:color="#000000"/>
    </style:style>
    <style:style style:name="T402" style:parent-style-name="預設段落字型" style:family="text">
      <style:text-properties style:font-name="Arial" style:font-name-asian="標楷體" style:font-name-complex="Arial" fo:color="#000000"/>
    </style:style>
    <style:style style:name="T403" style:parent-style-name="預設段落字型" style:family="text">
      <style:text-properties style:font-name="Arial" style:font-name-asian="標楷體" style:font-name-complex="Arial" fo:color="#000000"/>
    </style:style>
    <style:style style:name="T404" style:parent-style-name="預設段落字型" style:family="text">
      <style:text-properties style:font-name="Arial" style:font-name-asian="標楷體" style:font-name-complex="Arial" fo:color="#000000"/>
    </style:style>
    <style:style style:name="TableCell405" style:family="table-cell">
      <style:table-cell-properties fo:border="none" style:writing-mode="lr-tb" fo:padding-top="0in" fo:padding-left="0.075in" fo:padding-bottom="0in" fo:padding-right="0.075in"/>
    </style:style>
    <style:style style:name="P406"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07" style:family="table-row">
      <style:table-row-properties style:min-row-height="0.534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Web" style:family="paragraph">
      <style:paragraph-properties fo:widows="0" fo:orphans="0" style:snap-to-layout-grid="false" fo:text-align="start" fo:margin-top="0in" fo:margin-bottom="0in" style:line-height-at-least="0in"/>
      <style:text-properties style:font-name="標楷體" style:font-name-asian="標楷體"/>
    </style:style>
    <style:style style:name="P410" style:parent-style-name="內文Web" style:family="paragraph">
      <style:paragraph-properties fo:widows="0" fo:orphans="0" style:snap-to-layout-grid="false" fo:text-align="start" fo:margin-top="0in" fo:margin-bottom="0in" style:line-height-at-least="0in"/>
      <style:text-properties style:font-name="標楷體" style:font-name-asian="標楷體"/>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413" style:parent-style-name="內文Web" style:family="paragraph">
      <style:paragraph-properties fo:widows="0" fo:orphans="0" style:snap-to-layout-grid="false" fo:text-align="justify" fo:margin-top="0in" fo:margin-bottom="0in" style:line-height-at-least="0in"/>
    </style:style>
    <style:style style:name="T414" style:parent-style-name="預設段落字型" style:family="text">
      <style:text-properties style:font-name="Arial" style:font-name-asian="標楷體" style:font-name-complex="Arial"/>
    </style:style>
    <style:style style:name="TableCell415" style:family="table-cell">
      <style:table-cell-properties fo:border="none" style:writing-mode="lr-tb" fo:padding-top="0in" fo:padding-left="0.075in" fo:padding-bottom="0in" fo:padding-right="0.075in"/>
    </style:style>
    <style:style style:name="P416"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17" style:family="table-row">
      <style:table-row-properties style:min-row-height="3.0361in"/>
    </style:style>
    <style:style style:name="TableCell418" style:family="table-cell">
      <style:table-cell-properties fo:border="none" style:writing-mode="lr-tb" fo:padding-top="0in" fo:padding-left="0.075in" fo:padding-bottom="0in" fo:padding-right="0.075in"/>
    </style:style>
    <style:style style:name="P419" style:parent-style-name="內文Web" style:family="paragraph">
      <style:paragraph-properties fo:widows="0" fo:orphans="0" style:snap-to-layout-grid="false" fo:text-align="justify" fo:margin-top="0.25in" fo:margin-bottom="0in" style:line-height-at-least="0in"/>
      <style:text-properties style:font-name="標楷體" style:font-name-asian="標楷體" fo:font-weight="bold" style:font-weight-asian="bold" fo:color="#000000"/>
    </style:style>
    <style:style style:name="P42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21"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22"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23"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24" style:parent-style-name="內文Web" style:family="paragraph">
      <style:paragraph-properties fo:widows="0" fo:orphans="0" style:snap-to-layout-grid="false" fo:text-align="justify" fo:margin-top="0.125in" fo:margin-bottom="0in" style:line-height-at-least="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font-size="10pt" style:font-size-asian="10pt" style:font-size-complex="10pt"/>
    </style:style>
    <style:style style:name="P427"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28"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29" style:family="table-row">
      <style:table-row-properties style:min-row-height="2.3625in"/>
    </style:style>
    <style:style style:name="TableCell430" style:family="table-cell">
      <style:table-cell-properties fo:border="none" style:writing-mode="lr-tb" fo:padding-top="0in" fo:padding-left="0.075in" fo:padding-bottom="0in" fo:padding-right="0.075in"/>
    </style:style>
    <style:style style:name="P431" style:parent-style-name="內文Web" style:family="paragraph">
      <style:paragraph-properties style:snap-to-layout-grid="false" fo:text-align="justify" fo:margin-top="0.125in" fo:margin-bottom="0in" style:line-height-at-least="0in"/>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P434" style:parent-style-name="內文Web" style:family="paragraph">
      <style:paragraph-properties style:snap-to-layout-grid="false" fo:text-align="justify" fo:margin-top="0.125in" fo:margin-bottom="0in" style:line-height-at-least="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rial" style:font-name-asian="標楷體" style:font-name-complex="Arial" fo:color="#000000" fo:font-size="9pt" style:font-size-asian="9pt"/>
    </style:style>
    <style:style style:name="T438" style:parent-style-name="預設段落字型" style:family="text">
      <style:text-properties style:font-name="Arial" style:font-name-asian="標楷體" style:font-name-complex="Arial" fo:color="#000000" fo:font-size="9pt" style:font-size-asian="9pt"/>
    </style:style>
    <style:style style:name="T439" style:parent-style-name="預設段落字型" style:family="text">
      <style:text-properties style:font-name="Arial" style:font-name-asian="標楷體" style:font-name-complex="Arial" fo:color="#000000" fo:font-size="9pt" style:font-size-asian="9pt"/>
    </style:style>
    <style:style style:name="T440" style:parent-style-name="預設段落字型" style:family="text">
      <style:text-properties style:font-name="Arial" style:font-name-asian="標楷體" style:font-name-complex="Arial" fo:font-weight="bold" style:font-weight-asian="bold" fo:color="#000000" fo:font-size="9pt" style:font-size-asian="9pt"/>
    </style:style>
    <style:style style:name="T441" style:parent-style-name="預設段落字型" style:family="text">
      <style:text-properties style:font-name="Arial" style:font-name-asian="標楷體" style:font-name-complex="Arial" fo:color="#000000" fo:font-size="9pt" style:font-size-asian="9pt"/>
    </style:style>
    <style:style style:name="P442" style:parent-style-name="內文Web" style:family="paragraph">
      <style:paragraph-properties fo:widows="0" fo:orphans="0" style:snap-to-layout-grid="false" fo:text-align="justify" fo:margin-top="0.125in" fo:margin-bottom="0in" style:line-height-at-least="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8pt" style:font-size-asian="8pt"/>
    </style:style>
    <style:style style:name="T448" style:parent-style-name="預設段落字型" style:family="text">
      <style:text-properties style:font-name="標楷體" style:font-name-asian="標楷體" fo:color="#000000" fo:font-size="8pt" style:font-size-asian="8pt"/>
    </style:style>
    <style:style style:name="T449" style:parent-style-name="預設段落字型" style:family="text">
      <style:text-properties style:font-name="標楷體" style:font-name-asian="標楷體" fo:font-weight="bold" style:font-weight-asian="bold" fo:color="#000000" fo:font-size="8pt" style:font-size-asian="8pt"/>
    </style:style>
    <style:style style:name="P450"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51"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52"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TableRow453" style:family="table-row">
      <style:table-row-properties style:min-row-height="0.3541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start" style:line-height-at-least="0in" fo:margin-left="0.3333in" fo:margin-right="0.3333in">
        <style:tab-stops/>
      </style:paragraph-properties>
    </style:style>
    <style:style style:name="T456" style:parent-style-name="預設段落字型" style:family="text">
      <style:text-properties style:font-name="標楷體" style:font-name-asian="標楷體" fo:color="#000000" fo:font-size="14pt" style:font-size-asian="14pt" style:font-size-complex="12pt"/>
    </style:style>
    <number:date-style style:name="N457"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458"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6.38542in" svg:y="-0.17431in" svg:width="0.85139in" svg:height="0.32986in" style:rel-width="scale" style:rel-height="scale"><draw:text-box><text:p text:style-name="P10">研017-2</text:p></draw:text-box><svg:title/><svg:desc/></draw:frame></text:span><text:span text:style-name="T11">校外實習</text:span><text:span text:style-name="T12">合約書</text:span><text:span text:style-name="T13">【</text:span><text:span text:style-name="T14">實施內容</text:span><text:span text:style-name="T15">不</text:span><text:span text:style-name="T16">具勞雇、對價者適用</text:span><text:span text:style-name="T17">】</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景文科技大學</text:span></text:p>
          </table:table-cell>
          <table:table-cell table:style-name="TableCell26">
            <text:p text:style-name="P27"><text:span text:style-name="T28">（</text:span><text:span text:style-name="T29">主辦學校，</text:span><text:span text:style-name="T30">以下稱甲方）</text:span></text:p>
          </table:table-cell>
        </table:table-row>
        <table:table-row table:style-name="TableRow31">
          <table:table-cell table:style-name="TableCell32">
            <text:p text:style-name="P33"/>
          </table:table-cell>
          <table:table-cell table:style-name="TableCell34">
            <text:p text:style-name="P35"><text:span text:style-name="T36">（</text:span><text:span text:style-name="T37">承辦廠商，</text:span><text:span text:style-name="T38">以下稱乙方）</text:span></text:p>
          </table:table-cell>
        </table:table-row>
        <table:table-row table:style-name="TableRow39">
          <table:table-cell table:style-name="TableCell40">
            <text:p text:style-name="P41"/>
          </table:table-cell>
          <table:table-cell table:style-name="TableCell42">
            <text:p text:style-name="P43"><text:span text:style-name="T44">（</text:span><text:span text:style-name="T45">參與學生，</text:span><text:span text:style-name="T46">以下稱丙方）</text:span></text:p>
          </table:table-cell>
        </table:table-row>
      </table:table>
      <text:p text:style-name="P47">甲乙雙方約定合作培育專業人才，提供甲方之學生(丙方)強化實務專業能力，實踐應用理論、習得職場經驗、建立正確工作態度與職業倫理的實習機會，為明確三方之權利、義務、責任關係，各方承諾共同遵守下列各項條款：</text:p>
      <text:list text:style-name="LFO12" text:continue-numbering="true">
        <text:list-item>
          <text:p text:style-name="P48">甲、乙雙方組成系級校外實習課程輔導小組；由乙方企業業師代表暨甲方系主任、實習指導老師共同組成之，除定期召開協調會外，並視需要隨時集會。</text:p>
        </text:list-item>
        <text:list-item>
          <text:p text:style-name="P49">系級校外實習課程輔導小組之任務如下：</text:p>
        </text:list-item>
      </text:list>
      <text:list text:style-name="LFO13" text:continue-numbering="true">
        <text:list-item>
          <text:p text:style-name="P50">校外實習課程之規劃與推動。</text:p>
        </text:list-item>
        <text:list-item>
          <text:p text:style-name="P51">確認實習合作機構與實習機會之評估結果及選定。</text:p>
        </text:list-item>
        <text:list-item>
          <text:p text:style-name="P52">擬訂校外實習合約及學生實習計畫內容之檢核及確認。</text:p>
        </text:list-item>
        <text:list-item>
          <text:p text:style-name="P53">協調、處理學生及實習合作機構申訴、爭議及意外事件。</text:p>
        </text:list-item>
        <text:list-item>
          <text:p text:style-name="P54">處理、安排學生實習期滿前終止實習、實習不適應輔導與轉換、轉銜課程機制。</text:p>
        </text:list-item>
        <text:list-item>
          <text:p text:style-name="P55">追蹤處理及檢討學生實習輔導訪視結果。</text:p>
        </text:list-item>
        <text:list-item>
          <text:p text:style-name="P56">學生緊急事故、工安職災、勞動權益之檢討。</text:p>
        </text:list-item>
        <text:list-item>
          <text:p text:style-name="P57">其他學生權益保障相關事項。</text:p>
        </text:list-item>
      </text:list>
      <text:list text:style-name="LFO12" text:continue-numbering="true">
        <text:list-item>
          <text:p text:style-name="P58">甲方設立校級校外實習委員會，執行下列督導事項：</text:p>
        </text:list-item>
      </text:list>
      <text:list text:style-name="LFO14" text:continue-numbering="true">
        <text:list-item>
          <text:p text:style-name="P59">督導合作機構之評估及選定。</text:p>
        </text:list-item>
        <text:list-item>
          <text:p text:style-name="P60">書面契約之檢核及確認。</text:p>
        </text:list-item>
        <text:list-item>
          <text:p text:style-name="P61">實習成效之評估及督導學生申訴、爭議及意外事件之處理。</text:p>
        </text:list-item>
        <text:list-item>
          <text:p text:style-name="P62">督導學生實習期滿前終止實習之處理。</text:p>
        </text:list-item>
        <text:list-item>
          <text:p text:style-name="P63">督導與合作機構訂定學生個別實習計畫。</text:p>
        </text:list-item>
        <text:list-item>
          <text:p text:style-name="P64">督導實習輔導訪視之落實。</text:p>
        </text:list-item>
        <text:list-item>
          <text:p text:style-name="P65">其他學生權益保障相關事項。</text:p>
        </text:list-item>
      </text:list>
      <text:list text:style-name="LFO12" text:continue-numbering="true">
        <text:list-item>
          <text:p text:style-name="P66">參與課程學習對象、結業學分、實習薪資、生活津貼及福利</text:p>
        </text:list-item>
      </text:list>
      <text:list text:style-name="LFO19" text:continue-numbering="true">
        <text:list-item>
          <text:p text:style-name="P67"><text:span text:style-name="T68">系</text:span><text:span text:style-name="T69">別</text:span><text:span text:style-name="T70">/學制</text:span><text:span text:style-name="T71">/</text:span><text:span text:style-name="T72">姓名</text:span><text:span text:style-name="T73">：</text:span><text:span text:style-name="T74">　　　　　</text:span><text:span text:style-name="T75"><text:s/></text:span><text:span text:style-name="T76">/</text:span><text:span text:style-name="T77"><text:s/></text:span><text:span text:style-name="T78">　　　　　</text:span><text:span text:style-name="T79"><text:s/></text:span><text:span text:style-name="T80">/</text:span><text:span text:style-name="T81"><text:s/></text:span><text:span text:style-name="T82">　　　　</text:span><text:span text:style-name="T83"><text:s/></text:span></text:p>
        </text:list-item>
        <text:list-item>
          <text:p text:style-name="P84"><text:span text:style-name="T85">實習課程名稱/學分數：</text:span><text:span text:style-name="T86"><text:s/></text:span><text:span text:style-name="T87">　　　　</text:span><text:span text:style-name="T88"><text:s/>+<text:s/></text:span><text:span text:style-name="T89">　　　　</text:span><text:span text:style-name="T90"><text:s/></text:span><text:span text:style-name="T91"><text:s/></text:span><text:span text:style-name="T92">/</text:span><text:span text:style-name="T93"><text:s/></text:span><text:span text:style-name="T94">　</text:span><text:span text:style-name="T95"><text:s/>+<text:s/></text:span><text:span text:style-name="T96">　</text:span><text:span text:style-name="T97"><text:s/></text:span><text:span text:style-name="T98">學分</text:span><text:span text:style-name="T99">。</text:span></text:p>
        </text:list-item>
        <text:list-item>
          <text:p text:style-name="P100">實習項目：□全學年實習<text:s/>□跨學年實習<text:s/>□全學期實習<text:s/>□暑期實習<text:s/>□學期期間實習</text:p>
        </text:list-item>
        <text:list-item>
          <text:p text:style-name="P101"><text:span text:style-name="T102">實習津貼計算：</text:span><text:span text:style-name="T103">□</text:span><text:span text:style-name="T104">月</text:span><text:span text:style-name="T105">計</text:span><text:span text:style-name="T106"><text:s text:c="2"/></text:span><text:span text:style-name="T107">□</text:span><text:span text:style-name="T108">時</text:span><text:span text:style-name="T109">計</text:span><text:span text:style-name="T110"><text:s/></text:span><text:span text:style-name="T111">新臺幣：</text:span><text:span text:style-name="T112">　</text:span><text:span text:style-name="T113">　　　</text:span><text:span text:style-name="T114">　</text:span><text:span text:style-name="T115">元</text:span><text:span text:style-name="T116"><text:s/></text:span></text:p>
        </text:list-item>
        <text:list-item>
          <text:p text:style-name="P117"><text:span text:style-name="T118">乙方企業提供：</text:span><text:span text:style-name="T119">□</text:span><text:span text:style-name="T120">實習</text:span><text:span text:style-name="T121">津貼</text:span><text:span text:style-name="T122"><text:s/></text:span><text:span text:style-name="T123"><text:s/>□員工餐</text:span><text:span text:style-name="T124"><text:s/></text:span><text:span text:style-name="T125">□</text:span><text:span text:style-name="T126">宿舍</text:span><text:span text:style-name="T127"><text:s/></text:span><text:span text:style-name="T128"><text:s/></text:span><text:span text:style-name="T129">□</text:span><text:span text:style-name="T130">交通</text:span><text:span text:style-name="T131">津貼</text:span><text:span text:style-name="T132"><text:s text:c="2"/></text:span><text:span text:style-name="T133">□其他</text:span><text:span text:style-name="T134"><text:s text:c="7"/></text:span><text:span text:style-name="T135"><text:s/></text:span><text:span text:style-name="T136"><text:s text:c="4"/></text:span><text:span text:style-name="T137">。</text:span></text:p>
        </text:list-item>
        <text:list-item>
          <text:p text:style-name="P138"><text:span text:style-name="T139">校外</text:span><text:span text:style-name="T140">實習課程</text:span><text:span text:style-name="T141">預計</text:span><text:span text:style-name="T142">每週實施</text:span><text:span text:style-name="T143">校外實習課程</text:span><text:span text:style-name="T144"><text:s text:c="5"/></text:span><text:span text:style-name="T145">小時。</text:span></text:p>
        </text:list-item>
        <text:list-item>
          <text:p text:style-name="P146"><text:span text:style-name="T147">參與校外實習課程之學生(丙方)，甲方均為其投保「大專院校校外實習學生-團體意外險」</text:span><text:span text:style-name="T148">，</text:span><text:span text:style-name="T149">相關經費、預算由甲方籌措支應</text:span><text:span text:style-name="T150">，保障內容請參閱甲方研發處網站公告</text:span><text:span text:style-name="T151">。</text:span></text:p>
        </text:list-item>
      </text:list>
      <text:list text:style-name="LFO12" text:continue-numbering="true">
        <text:list-item>
          <text:p text:style-name="P152">實習契約效期</text:p>
        </text:list-item>
      </text:list>
      <text:p text:style-name="P153"><text:span text:style-name="T154">自</text:span><text:span text:style-name="T155"><text:s/></text:span><text:span text:style-name="T156"><text:s text:c="3"/></text:span><text:span text:style-name="T157"><text:s/></text:span><text:span text:style-name="T158">年</text:span><text:span text:style-name="T159"><text:s/></text:span><text:span text:style-name="T160"><text:s text:c="2"/></text:span><text:span text:style-name="T161"><text:s/></text:span><text:span text:style-name="T162">月</text:span><text:span text:style-name="T163"><text:s/></text:span><text:span text:style-name="T164"><text:s text:c="2"/></text:span><text:span text:style-name="T165"><text:s/></text:span><text:span text:style-name="T166">日</text:span><text:span text:style-name="T167">起至</text:span><text:span text:style-name="T168"><text:s/></text:span><text:span text:style-name="T169"><text:s text:c="3"/></text:span><text:span text:style-name="T170"><text:s/></text:span><text:span text:style-name="T171">年</text:span><text:span text:style-name="T172"><text:s/></text:span><text:span text:style-name="T173"><text:s text:c="2"/></text:span><text:span text:style-name="T174"><text:s/></text:span><text:span text:style-name="T175">月</text:span><text:span text:style-name="T176"><text:s/></text:span><text:span text:style-name="T177"><text:s text:c="2"/></text:span><text:span text:style-name="T178"><text:s text:c="2"/></text:span><text:span text:style-name="T179">日止。共計</text:span><text:span text:style-name="T180"><text:s text:c="2"/></text:span><text:span text:style-name="T181"><text:s text:c="2"/></text:span><text:span text:style-name="T182"><text:s/></text:span><text:span text:style-name="T183"><text:s/></text:span><text:span text:style-name="T184">個月（週），</text:span><text:span text:style-name="T185">預計</text:span><text:span text:style-name="T186">實習</text:span><text:soft-page-break/><text:span text:style-name="T187">時數</text:span><text:span text:style-name="T188"><text:s/></text:span><text:span text:style-name="T189"><text:s/></text:span><text:span text:style-name="T190"><text:s text:c="5"/></text:span><text:span text:style-name="T191"><text:s text:c="2"/></text:span><text:span text:style-name="T192">小時</text:span><text:span text:style-name="T193">(</text:span><text:span text:style-name="T194">每學分</text:span><text:span text:style-name="T195">至多</text:span><text:span text:style-name="T196">以</text:span><text:span text:style-name="T197">80</text:span><text:span text:style-name="T198">學時計</text:span><text:span text:style-name="T199">)</text:span><text:span text:style-name="T200">。</text:span></text:p>
      <text:list text:style-name="LFO12" text:continue-numbering="true">
        <text:list-item>
          <text:p text:style-name="P201">訓練、實習項目</text:p>
        </text:list-item>
      </text:list>
      <text:p text:style-name="P202">乙方實施實習課程內容及相對應能力培育目標，應符合甲方專業發展及教學之目標；丙方參與課程應將實習訓練主題、主要學習項目等資料填載於「學生校外實習工作計畫表」中，由實習輔導老師、主管共同指導、評核。</text:p>
      <text:list text:style-name="LFO12" text:continue-numbering="true">
        <text:list-item>
          <text:p text:style-name="P203">甲方之職責</text:p>
        </text:list-item>
      </text:list>
      <text:list text:style-name="LFO15" text:continue-numbering="true">
        <text:list-item>
          <text:p text:style-name="P204">負責約束其選派之實習學生(丙方)，切實遵守乙方所安排實習單位工作及規定。</text:p>
        </text:list-item>
        <text:list-item>
          <text:p text:style-name="P205"><text:span text:style-name="T206">針對實習學生之本職學能</text:span><text:span text:style-name="T207">協助</text:span><text:span text:style-name="T208">乙</text:span><text:span text:style-name="T209">方研擬實習相關教學</text:span><text:span text:style-name="T210">、</text:span><text:span text:style-name="T211">督導</text:span><text:span text:style-name="T212">及瞭解學生實習情形，</text:span><text:span text:style-name="T213">協助</text:span><text:span text:style-name="T214">學生</text:span><text:span text:style-name="T215">實習期間</text:span><text:span text:style-name="T216">之生活</text:span><text:span text:style-name="T217">輔導與問題解惑</text:span><text:span text:style-name="T218">並提供成績考核資料。</text:span></text:p>
        </text:list-item>
        <text:list-item>
          <text:p text:style-name="P219">甲方應辦理實習前講習，由系主管、實習輔導教師、企業雇主、業師或其他校內、外專門人員，向參與實習課程之學生(丙方)施行，其內容應包含：實習課程內容、性別平等教育、勞工法令、職業安全衛生、防災逃生等。</text:p>
        </text:list-item>
        <text:list-item>
          <text:p text:style-name="P220">應定期巡迴輔導或電話聯繫實習企業(乙方)，以瞭解並協助學生(丙方)處理實習狀況及學習問題。全學期之實習，實習輔導老師應親赴實習單位輔導學生至少2次。</text:p>
        </text:list-item>
        <text:list-item>
          <text:p text:style-name="P221"><text:span text:style-name="T222">丙方若因實習單位不適應，須先告知甲方實習輔導老師，並由輔導教師於各系實習輔導小組會議中說明並通過後，始得另覓新實習單位。</text:span></text:p>
        </text:list-item>
        <text:list-item>
          <text:p text:style-name="P223">乙方如明確違反本合約書或相關法令之規定時，致使丙方權益受損，甲方將協助丙方採取相關法律途徑以維其權益。</text:p>
        </text:list-item>
        <text:list-item>
          <text:p text:style-name="P224"><text:span text:style-name="T225">評閱學生實習計畫作業</text:span><text:span text:style-name="T226">或報告及</text:span><text:span text:style-name="T227">核定丙方最終</text:span><text:span text:style-name="T228">實習成績。</text:span></text:p>
        </text:list-item>
      </text:list>
      <text:list text:style-name="LFO12" text:continue-numbering="true">
        <text:list-item>
          <text:p text:style-name="P229">乙方之職責</text:p>
        </text:list-item>
      </text:list>
      <text:list text:style-name="LFO16" text:continue-numbering="true">
        <text:list-item>
          <text:p text:style-name="P230"><text:span text:style-name="T231">實習期間，</text:span><text:span text:style-name="T232">乙</text:span><text:span text:style-name="T233">方負責</text:span><text:span text:style-name="T234">丙方</text:span><text:span text:style-name="T235">之</text:span><text:span text:style-name="T236">學習</text:span><text:span text:style-name="T237">督導管理及考核</text:span><text:span text:style-name="T238">；</text:span><text:span text:style-name="T239">丙方校外實習成績由乙方單位主管與甲方實習輔導教師共同評核，並</text:span><text:span text:style-name="T240">由甲方</text:span><text:span text:style-name="T241">填報「學生校外實習成績評分表」。</text:span></text:p>
        </text:list-item>
        <text:list-item>
          <text:p text:style-name="P242"><text:span text:style-name="T243">針對丙方之本職學能，安排</text:span><text:span text:style-name="T244">各種實習課程及技能訓練，</text:span><text:span text:style-name="T245">惟</text:span><text:span text:style-name="T246">不</text:span><text:span text:style-name="T247">得</text:span><text:span text:style-name="T248">學生擔任非相關及危險性的工作。</text:span></text:p>
        </text:list-item>
        <text:list-item>
          <text:p text:style-name="P249">實習期間，乙方應保證對丙方實踐第四條所列各項實習薪資、生活津貼及學生福利等義務，亦不得預扣實習薪資作為違約或損壞賠償費用；如有變動，應由三方重新議定。</text:p>
        </text:list-item>
        <text:list-item>
          <text:p text:style-name="P250">實習期間丙方有任何違反乙方規定之情事時，乙方應立刻與甲方實習輔導教師聯繫，一同對丙方進行輔導。</text:p>
        </text:list-item>
        <text:list-item>
          <text:p text:style-name="P251">甲方訂定丙方定期返校之座談會或研習活動等時段，乙方應予同意丙方以公假或特休方式參與，其時間得併入實習時數計算。</text:p>
        </text:list-item>
        <text:list-item>
          <text:p text:style-name="P252">考量實務訓練所需及維護個人身心健康，安排每日實習時間不得超過八小時，每週實習時間，不得超過四十小時，且不得於午後十時至翌晨六時之時間內進行，亦不可有從事無關專業能力培育之情事。</text:p>
        </text:list-item>
        <text:list-item>
          <text:p text:style-name="P253">本合約簽署完畢，乙方應告知其工會，本次參與校外實習人才培育內容及人數。</text:p>
        </text:list-item>
        <text:list-item>
          <text:p text:style-name="P254">其他有關實習事項，比照實習合作企業相關規定辦理，但不得違反勞動部、教育部及本校之規定。</text:p>
        </text:list-item>
      </text:list>
      <text:list text:style-name="LFO12" text:continue-numbering="true">
        <text:list-item>
          <text:p text:style-name="P255">丙方之職責</text:p>
        </text:list-item>
      </text:list>
      <text:list text:style-name="LFO17" text:continue-numbering="true">
        <text:list-item>
          <text:p text:style-name="P256">校外實習為正式課程，丙方具有本校學生與實習機構實習生之雙重身分，除遵守學校既有之所有規定外，並須遵守乙方之工作規定。</text:p>
        </text:list-item>
        <text:list-item>
          <text:p text:style-name="P257">本契約第五條所列預計實習時數，丙方需於規定期間內完成。</text:p>
        </text:list-item>
        <text:list-item>
          <text:p text:style-name="P258"><text:span text:style-name="T259">丙方在</text:span><text:span text:style-name="T260">實習</text:span><text:span text:style-name="T261">受訓期間必須遵守乙方之規定及服從指導與監督，並愛惜乙方之財物及商</text:span><text:soft-page-break/><text:span text:style-name="T262">譽，如有違犯者，乙方得告知甲方，甲方應視情節之輕重依校規給予處分，乙方並得終止本合約。</text:span></text:p>
        </text:list-item>
        <text:list-item>
          <text:p text:style-name="P263"><text:span text:style-name="T264">丙方於實習期間內所得知乙方之營業機密、資訊或任何形式之資料等，不得洩漏、公開或以任何方式使他人知悉，但其</text:span><text:span text:style-name="T265">已為</text:span><text:span text:style-name="T266">公眾或該他人所知悉者不在此限。丙方違反前述保密義務時，其法定</text:span><text:span text:style-name="T267">監護</text:span><text:span text:style-name="T268">人應連帶對乙方負損害賠償責任</text:span><text:span text:style-name="T269">。</text:span></text:p>
        </text:list-item>
      </text:list>
      <text:list text:style-name="LFO12" text:continue-numbering="true">
        <text:list-item>
          <text:p text:style-name="P270">實習環境</text:p>
        </text:list-item>
      </text:list>
      <text:list text:style-name="LFO20" text:continue-numbering="true">
        <text:list-item>
          <text:p text:style-name="P271">乙方應提供安全衛生之實習課程及場所，並給予丙方充分的職場安全教育訓練並遵照勞動部公布之職業安全衛生管理辦法實施。</text:p>
        </text:list-item>
        <text:list-item>
          <text:p text:style-name="P272">乙方應依「性騷擾防治法」、「性別工作平等法」及「性別平等教育法」之精神，確保性別友善安全之實習環境，以善盡對丙方具有性別平等之保護義務。</text:p>
        </text:list-item>
        <text:list-item>
          <text:p text:style-name="P273">丙方於實習期間遭受性侵害、性騷擾或性霸凌，得向甲方或乙提出申訴，甲方及乙方應依法採取立即有效之糾正及補救措施。</text:p>
        </text:list-item>
        <text:list-item>
          <text:p text:style-name="P274"><text:span text:style-name="T275">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span></text:p>
        </text:list-item>
      </text:list>
      <text:p text:style-name="P276"><text:span text:style-name="T277">第十</text:span><text:span text:style-name="T278">一</text:span><text:span text:style-name="T279">條 <text:s/></text:span><text:span text:style-name="T280">實習學生成效考核</text:span><text:span text:style-name="T281">：</text:span></text:p>
      <text:list text:style-name="LFO18" text:continue-numbering="true">
        <text:list-item>
          <text:p text:style-name="P282">實習學生(丙方)請休假部份，依甲、乙方相關規範辦理。</text:p>
        </text:list-item>
        <text:list-item>
          <text:p text:style-name="P283">乙方應定期考核學生實習成效，經考核成效不佳確實不能勝任實習工作者，經實習輔導小組評估後得終止實習。</text:p>
        </text:list-item>
        <text:list-item>
          <text:p text:style-name="P284">實習單位、參與實習學生於實習課程完畢後之回饋意見或滿意度調查，甲方得作為學校未來規劃或提升實習課程成效之依據。</text:p>
        </text:list-item>
        <text:list-item>
          <text:p text:style-name="P285">校外實習成績由乙方單位主管與甲方實習輔導教師共同評核，但由甲方核定丙方最終實習成績。</text:p>
        </text:list-item>
      </text:list>
      <text:p text:style-name="P286"><text:span text:style-name="T287">第十</text:span><text:span text:style-name="T288">二</text:span><text:span text:style-name="T289">條 <text:s/></text:span><text:span text:style-name="T290">爭議處理</text:span></text:p>
      <text:p text:style-name="P291">(一)發生實習糾紛或爭議，經實習輔導老師協調未果者，得提交實習輔導小組商議或校級校外實習委員會議申訴。實習爭議衍生之法律爭議糾紛，得循「調解」、「仲裁」、「裁決」、「司法」等方式處理；於法院訴訟時，同意以台北地方法院為第一審管轄法院，並適用中華民國法律解決。</text:p>
      <text:p text:style-name="P292"><text:span text:style-name="T293">(二)</text:span><text:span text:style-name="T294">處理爭議、申訴期間，乙方不得對丙方有差別待遇，或做出不利於丙方之處</text:span><text:span text:style-name="T295">分</text:span><text:span text:style-name="T296">。</text:span></text:p>
      <text:p text:style-name="P297"><text:span text:style-name="T298">第十</text:span><text:span text:style-name="T299">三</text:span><text:span text:style-name="T300">條</text:span><text:span text:style-name="T301">　</text:span><text:span text:style-name="T302">本合約自簽署完成之日起生效，至實習期滿或雙方終止合約後失其效力。如有未盡事宜，除依「景文科技大學學生校外實習</text:span><text:span text:style-name="T303">要點</text:span><text:span text:style-name="T304">」規定外，</text:span><text:span text:style-name="T305">可提交校級校外實習委員會商議修訂並增訂之。</text:span></text:p>
      <text:p text:style-name="P306"><text:span text:style-name="T307">第十四條 <text:s/></text:span><text:span text:style-name="T308">甲方各系與乙方實習機構間就校外實習之辦理，不得有實務訓練所需費用以外之報酬、回饋金或佣金予對方之約定。</text:span></text:p>
      <text:p text:style-name="P309"><text:span text:style-name="T310">第十</text:span><text:span text:style-name="T311">五</text:span><text:span text:style-name="T312">條 <text:s/></text:span><text:span text:style-name="T313">如發生颱風、地震等天災或因疫病流行、戰爭、罷工等非屬任一方可預期或控制之不可抗力因素或因政府禁令，或政府頒布新法令必須遵行等無法歸責於任一方</text:span><text:span text:style-name="T314">之事故，</text:span><text:span text:style-name="T315">三</text:span><text:span text:style-name="T316">方</text:span><text:span text:style-name="T317">得延遲履行或終止本契約，且不負任何損害與賠償之責任。</text:span></text:p>
      <text:p text:style-name="P318"><text:span text:style-name="T319">第十六條 <text:s/></text:span><text:span text:style-name="T320">實習期間，遇颱風或其他不可抗拒之災害，停課、停實習以</text:span><text:span text:style-name="T321">乙方</text:span><text:span text:style-name="T322">實習機構所在地之縣、市政府宣布為準。</text:span></text:p>
      <text:p text:style-name="P323"><text:span text:style-name="T324">第十</text:span><text:span text:style-name="T325">七</text:span><text:span text:style-name="T326">條 <text:s/></text:span><text:span text:style-name="T327">本合約壹式</text:span><text:span text:style-name="T328">叁</text:span><text:span text:style-name="T329">份，甲</text:span><text:span text:style-name="T330">、</text:span><text:span text:style-name="T331">乙</text:span><text:span text:style-name="T332">、</text:span><text:span text:style-name="T333">丙三</text:span><text:span text:style-name="T334">方各執壹份</text:span><text:span text:style-name="T335">，各方欲提前解約需提前10日告知，</text:span><text:span text:style-name="T336">本合約</text:span><text:soft-page-break/><text:span text:style-name="T337">如有未盡事宜，得經</text:span><text:span text:style-name="T338">三</text:span><text:span text:style-name="T339">方協議修訂之。</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甲方</text:span><text:span text:style-name="T349">：</text:span><text:span text:style-name="T350"><text:s/></text:span></text:p>
            <text:p text:style-name="P351"><text:span text:style-name="T352">學校名稱：</text:span><text:span text:style-name="T353">景文科技大學</text:span></text:p>
            <text:p text:style-name="P354"><text:span text:style-name="T355">校 <text:s text:c="3"/>長</text:span><text:span text:style-name="T356">：</text:span><text:span text:style-name="T357"><text:s text:c="8"/></text:span><text:span text:style-name="T358">校長</text:span></text:p>
            <text:p text:style-name="P359"><text:span text:style-name="T360">校</text:span><text:span text:style-name="T361"><text:s/></text:span><text:span text:style-name="T362"><text:s/></text:span><text:span text:style-name="T363"><text:s text:c="2"/></text:span><text:span text:style-name="T364">址：</text:span><text:span text:style-name="T365">新北市新店區安忠路99號</text:span></text:p>
          </table:table-cell>
          <table:covered-table-cell/>
          <table:covered-table-cell/>
        </table:table-row>
        <table:table-row table:style-name="TableRow366">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2">
            <text:p text:style-name="P373">系 主 任：</text:p>
            <text:p text:style-name="P374"><text:span text:style-name="T375">聯絡電話</text:span><text:span text:style-name="T376">：</text:span><text:span text:style-name="T377">(02)8212-2000</text:span><text:span text:style-name="T378"><text:s/></text:span><text:span text:style-name="T379">分機</text:span><text:span text:style-name="T380"><text:s/></text:span></text:p>
          </table:table-cell>
          <table:covered-table-cell/>
          <table:table-cell table:style-name="TableCell381">
            <text:p text:style-name="P382"/>
          </table:table-cell>
        </table:table-row>
        <table:table-row table:style-name="TableRow383">
          <table:table-cell table:style-name="TableCell384" table:number-columns-spanned="2">
            <text:p text:style-name="P385">實習連絡人：</text:p>
            <text:p text:style-name="P386"><text:span text:style-name="T387">聯絡電話</text:span><text:span text:style-name="T388">：</text:span><text:span text:style-name="T389">(02)8212-2000</text:span><text:span text:style-name="T390"><text:s/></text:span><text:span text:style-name="T391">分機</text:span><text:span text:style-name="T392"><text:s/></text:span></text:p>
          </table:table-cell>
          <table:covered-table-cell/>
          <table:table-cell table:style-name="TableCell393">
            <text:p text:style-name="P394"/>
          </table:table-cell>
        </table:table-row>
        <table:table-row table:style-name="TableRow395">
          <table:table-cell table:style-name="TableCell396" table:number-columns-spanned="2">
            <text:p text:style-name="P397">實習輔導老師：</text:p>
            <text:p text:style-name="P398"><text:span text:style-name="T399">聯絡電話</text:span><text:span text:style-name="T400">：</text:span><text:span text:style-name="T401">(02)8212-2000</text:span><text:span text:style-name="T402"><text:s/></text:span><text:span text:style-name="T403">分機</text:span><text:span text:style-name="T404"><text:s/></text:span></text:p>
          </table:table-cell>
          <table:covered-table-cell/>
          <table:table-cell table:style-name="TableCell405">
            <text:p text:style-name="P406"/>
          </table:table-cell>
        </table:table-row>
        <table:table-row table:style-name="TableRow407">
          <table:table-cell table:style-name="TableCell408">
            <text:p text:style-name="P409">就業輔導組：</text:p>
            <text:p text:style-name="P410">實習諮詢專線：</text:p>
          </table:table-cell>
          <table:table-cell table:style-name="TableCell411">
            <text:p text:style-name="P412">(02)8212-2000分機2392、2393</text:p>
            <text:p text:style-name="P413"><text:span text:style-name="T414">(02)8212-2074</text:span></text:p>
          </table:table-cell>
          <table:table-cell table:style-name="TableCell415">
            <text:p text:style-name="P416"/>
          </table:table-cell>
        </table:table-row>
        <table:table-row table:style-name="TableRow417">
          <table:table-cell table:style-name="TableCell418" table:number-columns-spanned="3">
            <text:p text:style-name="P419">乙方：</text:p>
            <text:p text:style-name="P420">機構名稱：</text:p>
            <text:p text:style-name="P421">機構負責人：<text:s/></text:p>
            <text:p text:style-name="P422">統一編號：</text:p>
            <text:p text:style-name="P423">公司地址：</text:p>
            <text:p text:style-name="P424"><text:span text:style-name="T425">實習負責人</text:span><text:span text:style-name="T426">：</text:span></text:p>
            <text:p text:style-name="P427">聯絡電話：</text:p>
            <text:p text:style-name="P428">實習地點、部門：</text:p>
          </table:table-cell>
          <table:covered-table-cell/>
          <table:covered-table-cell/>
        </table:table-row>
        <table:table-row table:style-name="TableRow429">
          <table:table-cell table:style-name="TableCell430" table:number-columns-spanned="3">
            <text:p text:style-name="P431"><text:span text:style-name="T432">丙方</text:span><text:span text:style-name="T433">：</text:span></text:p>
            <text:p text:style-name="P434"><text:span text:style-name="T435">實習學生</text:span><text:span text:style-name="T436">：　　　　　　　　　　　　</text:span><text:span text:style-name="T437"><text:s/></text:span><text:span text:style-name="T438"><text:s text:c="3"/></text:span><text:span text:style-name="T439">(</text:span><text:span text:style-name="T440">須親自簽名或蓋章</text:span><text:span text:style-name="T441">)</text:span></text:p>
            <text:p text:style-name="P442"><text:span text:style-name="T443">法定監護人：</text:span><text:span text:style-name="T444"><text:s text:c="21"/></text:span><text:span text:style-name="T445"><text:s text:c="2"/></text:span><text:span text:style-name="T446"><text:s/></text:span><text:span text:style-name="T447"><text:s/></text:span><text:span text:style-name="T448">(</text:span><text:span text:style-name="T449">丙方未滿二十歲，須父母或法定監護人簽署)</text:span></text:p>
            <text:p text:style-name="P450">身份證號：</text:p>
            <text:p text:style-name="P451">聯絡地址：</text:p>
            <text:p text:style-name="P452">聯絡電話：</text:p>
          </table:table-cell>
          <table:covered-table-cell/>
          <table:covered-table-cell/>
        </table:table-row>
        <table:table-row table:style-name="TableRow453">
          <table:table-cell table:style-name="TableCell454" table:number-columns-spanned="3">
            <text:p text:style-name="P455"><text:span text:style-name="T456"><text:date style:data-style-name="N457">中華民國一一二年五月九日</text:date></text:span></text:p>
          </table:table-cell>
          <table:covered-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use-window-font-color="true" fo:font-size="12pt" style:font-size-asian="12pt" style:font-size-complex="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7864541" text:anchor-type="paragraph" svg:x="0in" svg:y="0in" svg:width="6.66667in" svg:height="5.17708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4</text:page-number></text:span><text:span text:style-name="T5"><text:s/>頁 <text:s/>共<text:s/></text:span><text:span text:style-name="T6">4</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dc:title>
    <dc:subject/>
    <meta:initial-creator>jwit214</meta:initial-creator>
    <dc:creator>just2392PCII</dc:creator>
    <meta:creation-date>2023-05-09T06:42:00Z</meta:creation-date>
    <dc:date>2023-05-09T06:42:00Z</dc:date>
    <meta:print-date>2022-06-14T08:34:00Z</meta:print-date>
    <meta:template xlink:href="Normal.dotm" xlink:type="simple"/>
    <meta:editing-cycles>2</meta:editing-cycles>
    <meta:editing-duration>PT0S</meta:editing-duration>
    <meta:document-statistic meta:page-count="4" meta:paragraph-count="531" meta:word-count="1771" meta:character-count="3190" meta:row-count="650" meta:non-whitespace-character-count="1950"/>
  </office:meta>
</office:document-meta>
</file>