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Adobe 黑体 Std R" style:font-name-asian="Adobe 黑体 Std 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P16" style:parent-style-name="純文字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TableColumn41" style:family="table-column">
      <style:table-column-properties style:column-width="0.909in"/>
    </style:style>
    <style:style style:name="TableColumn42" style:family="table-column">
      <style:table-column-properties style:column-width="1.6826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3465in"/>
    </style:style>
    <style:style style:name="TableColumn45" style:family="table-column">
      <style:table-column-properties style:column-width="2.1652in"/>
    </style:style>
    <style:style style:name="Table40" style:family="table">
      <style:table-properties style:width="7.0875in" fo:margin-left="0.075in" table:align="lef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 fo:line-height="11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6472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16" style:parent-style-name="純文字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17" style:parent-style-name="純文字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18" style:parent-style-name="純文字" style:family="paragraph">
      <style:paragraph-properties fo:line-height="115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28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29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0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1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2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3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4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P135" style:parent-style-name="純文字" style:family="paragraph">
      <style:paragraph-properties fo:line-height="115%"/>
      <style:text-properties style:font-name="標楷體" style:font-name-asian="標楷體" style:font-size-complex="12pt"/>
    </style:style>
    <style:style style:name="TableColumn137" style:family="table-column">
      <style:table-column-properties style:column-width="3.1534in"/>
    </style:style>
    <style:style style:name="TableColumn138" style:family="table-column">
      <style:table-column-properties style:column-width="3.1541in"/>
    </style:style>
    <style:style style:name="Table136" style:family="table">
      <style:table-properties style:width="6.307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純文字" style:family="paragraph">
      <style:paragraph-properties fo:line-height="200%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純文字" style:family="paragraph">
      <style:paragraph-properties fo:line-height="200%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純文字" style:family="paragraph">
      <style:paragraph-properties fo:line-height="200%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純文字" style:family="paragraph">
      <style:paragraph-properties fo:line-height="200%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純文字" style:family="paragraph">
      <style:paragraph-properties fo:line-height="200%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純文字" style:family="paragraph">
      <style:paragraph-properties fo:line-height="200%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margin-bottom="0.125in" fo:line-height="125%"/>
      <style:text-properties style:font-name-asian="標楷體" fo:font-size="16pt" style:font-size-asian="16pt"/>
    </style:style>
    <style:style style:name="P170" style:parent-style-name="內文" style:family="paragraph">
      <style:paragraph-properties fo:text-align="start" fo:margin-bottom="0.125in" fo:line-height="125%">
        <style:tab-stops>
          <style:tab-stop style:type="left" style:position="6.5729in"/>
        </style:tab-stops>
      </style:paragraph-properties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6.37569in" svg:y="0.00417in" svg:width="0.725in" svg:height="0.36667in" style:rel-width="scale" style:rel-height="scale"><draw:text-box><text:p text:style-name="P5"><text:span text:style-name="T6">研018</text:span></text:p></draw:text-box><svg:title/><svg:desc/></draw:frame></text:span><text:span text:style-name="T7">景文科技大學</text:span><text:span text:style-name="T8"><text:s/></text:span><text:span text:style-name="T9"><text:s/></text:span><text:span text:style-name="T10"><text:s text:c="3"/></text:span><text:span text:style-name="T11">學年度</text:span><text:span text:style-name="T12">「校外實習」</text:span><text:span text:style-name="T13">同意</text:span><text:span text:style-name="T14">書</text:span></text:p>
      <text:p text:style-name="P15"/>
      <text:p text:style-name="P16"><text:span text:style-name="T17">本人</text:span><text:span text:style-name="T18"><text:s text:c="5"/>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，</text:span><text:span text:style-name="T24">擬於</text:span><text:span text:style-name="T25">　　</text:span><text:span text:style-name="T26">　</text:span><text:span text:style-name="T27">　</text:span><text:span text:style-name="T28">學年度</text:span><text:span text:style-name="T29">　</text:span><text:span text:style-name="T30">　</text:span><text:span text:style-name="T31">　</text:span><text:span text:style-name="T32">學期</text:span><text:span text:style-name="T33">修習</text:span><text:span text:style-name="T34">　</text:span><text:span text:style-name="T35">　</text:span><text:span text:style-name="T36">　</text:span><text:span text:style-name="T37">系校外實習學分</text:span><text:span text:style-name="T38">，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課程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必修<text:s/></text:span><text:span text:style-name="T59"><text:s/></text:span><text:span text:style-name="T60"><text:s/></text:span><text:span text:style-name="T61">□</text:span><text:span text:style-name="T62">選修</text:span></text:p>
          </table:table-cell>
        </table:table-row>
        <table:table-row table:style-name="TableRow63">
          <table:table-cell table:style-name="TableCell64">
            <text:p text:style-name="P65">實習企業</text:p>
          </table:table-cell>
          <table:table-cell table:style-name="TableCell66">
            <text:p text:style-name="P67"/>
          </table:table-cell>
          <table:table-cell table:style-name="TableCell68">
            <text:p text:style-name="P69">實習期間</text:p>
          </table:table-cell>
          <table:table-cell table:style-name="TableCell70" table:number-columns-spanned="2">
            <text:p text:style-name="P71"><text:span text:style-name="T72">自</text:span><text:span text:style-name="T73"><text:s text:c="3"/></text:span><text:span text:style-name="T74">年</text:span><text:span text:style-name="T75"><text:s text:c="2"/></text:span><text:span text:style-name="T76">月</text:span><text:span text:style-name="T77"><text:s text:c="2"/></text:span><text:span text:style-name="T78">日起</text:span></text:p>
            <text:p text:style-name="P79"><text:span text:style-name="T80">至</text:span><text:span text:style-name="T81"><text:s text:c="3"/></text:span><text:span text:style-name="T82">年</text:span><text:span text:style-name="T83"><text:s text:c="2"/></text:span><text:span text:style-name="T84">月</text:span><text:span text:style-name="T85"><text:s text:c="2"/></text:span><text:span text:style-name="T86">日止</text:span></text:p>
          </table:table-cell>
          <table:covered-table-cell/>
        </table:table-row>
      </table:table>
      <text:p text:style-name="P87"/>
      <text:p text:style-name="純文字"><text:span text:style-name="T88">為保持</text:span><text:span text:style-name="T89">學</text:span><text:span text:style-name="T90">校榮譽，於實習期間</text:span><text:span text:style-name="T91">將</text:span><text:span text:style-name="T92">努力確實學習</text:span><text:span text:style-name="T93">、配合實習</text:span><text:span text:style-name="T94">企業</text:span><text:span text:style-name="T95">規定</text:span><text:span text:style-name="T96">、注意個人品德行為，實習期間，應</text:span><text:span text:style-name="T97">維護智慧財產權及遵守商業保密規定</text:span><text:span text:style-name="T98">。</text:span><text:span text:style-name="T99">並遵守「</text:span><text:span text:style-name="T100">景文科技大學學生校外實習要點</text:span><text:span text:style-name="T101">」、「</text:span><text:span text:style-name="T102">景文科技大學</text:span><text:span text:style-name="T103">　</text:span><text:span text:style-name="T104"><text:s text:c="2"/></text:span><text:span text:style-name="T105">　</text:span><text:span text:style-name="T106"><text:s text:c="2"/></text:span><text:span text:style-name="T107">　　</text:span><text:span text:style-name="T108">系</text:span><text:span text:style-name="T109">校外</text:span><text:span text:style-name="T110">實習要點</text:span><text:span text:style-name="T111">」及實習手冊之相關規定</text:span><text:span text:style-name="T112">，本</text:span><text:span text:style-name="T113">同意</text:span><text:span text:style-name="T114">書一式二份，分別由學生、系辦公室執存。</text:span></text:p>
      <text:p text:style-name="P115"/>
      <text:p text:style-name="P116">此致</text:p>
      <text:p text:style-name="P117"/>
      <text:p text:style-name="P118"><text:span text:style-name="T119">景文科技大學</text:span><text:span text:style-name="T120">　</text:span><text:span text:style-name="T121"><text:s/></text:span><text:span text:style-name="T122"><text:s text:c="2"/></text:span><text:span text:style-name="T123">　　</text:span><text:span text:style-name="T124"><text:s/></text:span><text:span text:style-name="T125">　</text:span><text:span text:style-name="T126">系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立同意書人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學生</text:span><text:span text:style-name="T143">姓名： <text:s text:c="15"/>(</text:span><text:span text:style-name="T144">簽名用印</text:span><text:span text:style-name="T145">)</text:span></text:p>
          </table:table-cell>
          <table:table-cell table:style-name="TableCell146">
            <text:p text:style-name="P147"><text:span text:style-name="T148">家長</text:span><text:span text:style-name="T149">姓名： <text:s text:c="15"/></text:span><text:span text:style-name="T150">(</text:span><text:span text:style-name="T151">簽名用印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<text:span text:style-name="T156">學　　號</text:span><text:span text:style-name="T157">：</text:span></text:p>
          </table:table-cell>
          <table:table-cell table:style-name="TableCell158">
            <text:p text:style-name="P159"><text:span text:style-name="T160">住　　址</text:span><text:span text:style-name="T161">：</text:span></text:p>
          </table:table-cell>
        </table:table-row>
        <table:table-row table:style-name="TableRow162">
          <table:table-cell table:style-name="TableCell163">
            <text:p text:style-name="P164"><text:span text:style-name="T165">電　　話：</text:span></text:p>
          </table:table-cell>
          <table:table-cell table:style-name="TableCell166">
            <text:p text:style-name="P167"><text:span text:style-name="T168">電　　話：</text:span></text:p>
          </table:table-cell>
        </table:table-row>
      </table:table>
      <text:p text:style-name="P169"/>
      <text:p text:style-name="P170"><text:span text:style-name="T171">中　華　民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Calibri" style:font-name-complex="Times New Roman"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548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備註：因各系與企業要求不同，本表可依各系需求修正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研 018】　校外實習家長、監護人同意書</dc:title>
    <dc:subject/>
    <meta:initial-creator>jwit214</meta:initial-creator>
    <dc:creator>just2392PCII</dc:creator>
    <meta:creation-date>2025-06-10T08:15:00Z</meta:creation-date>
    <dc:date>2025-06-10T08:15:00Z</dc:date>
    <meta:print-date>2013-12-19T06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0" meta:character-count="410" meta:row-count="10" meta:non-whitespace-character-count="217"/>
  </office:meta>
</office:document-meta>
</file>