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0354in" style:use-optimal-column-width="false"/>
    </style:style>
    <style:style style:name="TableColumn13" style:family="table-column">
      <style:table-column-properties style:column-width="1.4326in" style:use-optimal-column-width="false"/>
    </style:style>
    <style:style style:name="TableColumn14" style:family="table-column">
      <style:table-column-properties style:column-width="0.906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7965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9944in" style:use-optimal-column-width="false"/>
    </style:style>
    <style:style style:name="Table11" style:family="table">
      <style:table-properties style:width="7.1256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background-color="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dobe 黑体 Std R" style:font-name-asian="Adobe 黑体 Std R" fo:color="#FFFFFF" fo:font-size="16pt" style:font-size-asian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標題1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8229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標題1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8784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標題1" style:family="paragraph">
      <style:paragraph-properties fo:text-align="start"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標題1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標題1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9666in" style:use-optimal-row-height="false"/>
    </style:style>
    <style:style style:name="TableCell181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5in" fo:margin-bottom="0.05in" fo:margin-lef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05in" fo:margin-bottom="0.05in" fo:margin-lef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05in" fo:margin-bottom="0.05in" fo:margin-left="0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1958in" style:use-optimal-row-height="false"/>
    </style:style>
    <style:style style:name="TableCell214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216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新細明體" fo:color="#D9D9D9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220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complex="新細明體" fo:color="#D9D9D9" fo:font-size="14pt" style:font-size-asian="14pt" style:font-size-complex="14pt"/>
    </style:style>
    <style:style style:name="TableRow222" style:family="table-row">
      <style:table-row-properties style:min-row-height="0.6798in" style:use-optimal-row-height="false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5in" fo:margin-bottom="0.05in" fo:margin-left="0.0833in">
        <style:tab-stops/>
      </style:paragraph-properties>
      <style:text-properties style:font-name="標楷體" style:font-name-asian="標楷體" fo:color="#D9D9D9" fo:font-size="16pt" style:font-size-asian="16pt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 fo:margin-bottom="0.05in" fo:margin-left="0.0833in">
        <style:tab-stops/>
      </style:paragraph-properties>
      <style:text-properties style:font-name="標楷體" style:font-name-asian="標楷體" fo:color="#D9D9D9" fo:font-size="16pt" style:font-size-asian="16pt"/>
    </style:style>
    <style:style style:name="P227" style:parent-style-name="內文" style:family="paragraph">
      <style:paragraph-properties fo:text-align="end" style:line-height-at-least="0in"/>
    </style:style>
    <style:style style:name="T228" style:parent-style-name="預設段落字型" style:family="text">
      <style:text-properties style:font-name="標楷體" style:font-name-asian="標楷體" fo:font-size="8pt" style:font-size-asian="8pt"/>
    </style:style>
    <style:style style:name="T229" style:parent-style-name="預設段落字型" style:family="text">
      <style:text-properties style:font-name="標楷體" style:font-name-asian="標楷體" fo:font-size="8pt" style:font-size-asian="8pt"/>
    </style:style>
    <style:style style:name="T230" style:parent-style-name="預設段落字型" style:family="text">
      <style:text-properties style:font-name="標楷體" style:font-name-asian="標楷體" fo:font-size="8pt" style:font-size-asian="8pt"/>
    </style:style>
    <style:style style:name="T231" style:parent-style-name="預設段落字型" style:family="text">
      <style:text-properties style:font-name="標楷體" style:font-name-asian="標楷體" fo:font-size="8pt" style:font-size-asian="8pt"/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size="8pt" style:font-size-asian="8pt"/>
    </style:style>
    <style:style style:name="T234" style:parent-style-name="預設段落字型" style:family="text">
      <style:text-properties style:font-name="標楷體" style:font-name-asian="標楷體" fo:font-size="8pt" style:font-size-asian="8pt"/>
    </style:style>
    <style:style style:name="T235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景文科技大學</text:span><text:span text:style-name="T3"><text:s/></text:span><text:span text:style-name="T4"><text:s/></text:span><text:span text:style-name="T5"><text:s text:c="2"/></text:span><text:span text:style-name="T6">學年度</text:span><text:span text:style-name="T7">學生校外</text:span><text:span text:style-name="T8">實習</text:span><text:span text:style-name="T9">企業</text:span><text:span text:style-name="T10">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研014</text:span></text:p>
          </table:table-cell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公司地址</text:p>
          </table:table-cell>
          <table:table-cell table:style-name="TableCell39" table:number-columns-spanned="6">
            <text:p text:style-name="P40"><text:span text:style-name="T41">□□□□□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職<text:s text:c="2"/>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>(<text:s text:c="2"/>)<text:s/></text:p>
          </table:table-cell>
          <table:covered-table-cell/>
          <table:table-cell table:style-name="TableCell57" table:number-columns-spanned="2">
            <text:p text:style-name="P58">傳<text:s text:c="2"/>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h text:style-name="P63" text:outline-level="1">E-mail</text:h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h text:style-name="P68" text:outline-level="1">實習期間</text:h>
          </table:table-cell>
          <table:table-cell table:style-name="TableCell69" table:number-columns-spanned="6">
            <text:p text:style-name="P70"><text:span text:style-name="T71">自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 至</text:span><text:span text:style-name="T78"><text:s text:c="5"/></text:span><text:span text:style-name="T79">年</text:span><text:span text:style-name="T80"><text:s text:c="4"/></text:span><text:span text:style-name="T81">月</text:span><text:span text:style-name="T82"><text:s text:c="4"/></text:span><text:span text:style-name="T83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h text:style-name="P86" text:outline-level="1">公司簡介</text:h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h text:style-name="P91" text:outline-level="1">營業項目</text:h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保險狀況</text:h>
          </table:table-cell>
          <table:table-cell table:style-name="TableCell97" table:number-columns-spanned="6">
            <text:h text:style-name="P98" text:outline-level="1"><text:span text:style-name="T99">□</text:span><text:span text:style-name="T100">勞保、勞退 <text:s text:c="3"/></text:span><text:span text:style-name="T101">□</text:span><text:span text:style-name="T102">健保 <text:s text:c="2"/></text:span><text:span text:style-name="T103">□</text:span><text:span text:style-name="T104">團保 <text:s text:c="2"/></text:span><text:span text:style-name="T105">□</text:span><text:span text:style-name="T106">其他</text:span><text:span text:style-name="T107"><text:s text:c="18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h text:style-name="P110" text:outline-level="1">膳宿狀況</text:h>
          </table:table-cell>
          <table:table-cell table:style-name="TableCell111" table:number-columns-spanned="2">
            <text:h text:style-name="P112" text:outline-level="1"/>
          </table:table-cell>
          <table:covered-table-cell/>
          <table:table-cell table:style-name="TableCell113" table:number-columns-spanned="2">
            <text:h text:style-name="P114" text:outline-level="1">休假方式</text:h>
          </table:table-cell>
          <table:covered-table-cell/>
          <table:table-cell table:style-name="TableCell115" table:number-columns-spanned="2">
            <text:h text:style-name="P116" text:outline-level="1"/>
          </table:table-cell>
          <table:covered-table-cell/>
        </table:table-row>
        <table:table-row table:style-name="TableRow117">
          <table:table-cell table:style-name="TableCell118">
            <text:h text:style-name="P119" text:outline-level="1">員工人數</text:h>
          </table:table-cell>
          <table:table-cell table:style-name="TableCell120" table:number-columns-spanned="2">
            <text:h text:style-name="P121" text:outline-level="1"/>
          </table:table-cell>
          <table:covered-table-cell/>
          <table:table-cell table:style-name="TableCell122" table:number-columns-spanned="2">
            <text:h text:style-name="P123" text:outline-level="1">交通狀況</text:h>
          </table:table-cell>
          <table:covered-table-cell/>
          <table:table-cell table:style-name="TableCell124" table:number-columns-spanned="2">
            <text:h text:style-name="P125" text:outline-level="1"/>
          </table:table-cell>
          <table:covered-table-cell/>
        </table:table-row>
        <table:table-row table:style-name="TableRow126">
          <table:table-cell table:style-name="TableCell127">
            <text:p text:style-name="P128">實習系別</text:p>
          </table:table-cell>
          <table:table-cell table:style-name="TableCell129">
            <text:p text:style-name="P130">工作項目</text:p>
          </table:table-cell>
          <table:table-cell table:style-name="TableCell131">
            <text:p text:style-name="P132">名額</text:p>
          </table:table-cell>
          <table:table-cell table:style-name="TableCell133" table:number-columns-spanned="2">
            <text:p text:style-name="P134">薪資</text:p>
          </table:table-cell>
          <table:covered-table-cell/>
          <table:table-cell table:style-name="TableCell135" table:number-columns-spanned="2">
            <text:p text:style-name="P136">需求條件</text:p>
          </table:table-cell>
          <table:covered-table-cell/>
        </table:table-row>
        <table:table-row table:style-name="TableRow137">
          <table:table-cell table:style-name="TableCell138">
            <text:h text:style-name="P139" text:outline-level="1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h text:style-name="P150" text:outline-level="1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h text:style-name="P161" text:outline-level="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h text:style-name="P172" text:outline-level="1">合作經驗</text:h>
          </table:table-cell>
          <table:table-cell table:style-name="TableCell173" table:number-columns-spanned="6">
            <text:p text:style-name="P174"><text:span text:style-name="T175">□</text:span><text:span text:style-name="T176">無 <text:s text:c="2"/></text:span><text:span text:style-name="T177">□</text:span><text:span text:style-name="T178">有</text:span><text:span text:style-name="T179">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實習機會</text:p>
            <text:p text:style-name="P183"><text:span text:style-name="T184">來源簡述</text:span></text:p>
          </table:table-cell>
          <table:table-cell table:style-name="TableCell185" table:number-columns-spanned="6">
            <text:p text:style-name="P186"><text:span text:style-name="T187">□</text:span><text:span text:style-name="T188">學生推薦</text:span><text:span text:style-name="T189">，經學術單位審查 <text:s/></text:span><text:span text:style-name="T190">□</text:span><text:span text:style-name="T191">廠商申請<text:s/></text:span></text:p>
            <text:p text:style-name="P192"><text:span text:style-name="T193">□</text:span><text:span text:style-name="T194">經</text:span><text:span text:style-name="T195"><text:s text:c="11"/></text:span><text:span text:style-name="T196">老師推介</text:span><text:span text:style-name="T197"><text:s/></text:span><text:span text:style-name="T198"><text:s/></text:span><text:span text:style-name="T199"><text:s/></text:span><text:span text:style-name="T200"><text:s text:c="2"/></text:span><text:span text:style-name="T201">□</text:span><text:span text:style-name="T202">校友推介（企業）</text:span></text:p>
            <text:p text:style-name="P203"><text:span text:style-name="T204">□</text:span><text:span text:style-name="T205">創新育成中心推介</text:span><text:span text:style-name="T206"><text:s text:c="8"/></text:span><text:span text:style-name="T207"><text:s/></text:span><text:span text:style-name="T208"><text:s/></text:span><text:span text:style-name="T209">□</text:span><text:span text:style-name="T210">其他<text:s/></text:span><text:span text:style-name="T211"><text:s text:c="19"/>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申請人/經辦人</text:span><text:span text:style-name="T217">①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系主任/單位主管</text:span><text:span text:style-name="T221">②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><text:span text:style-name="T228">10</text:span><text:span text:style-name="T229">7</text:span><text:span text:style-name="T230">年</text:span><text:span text:style-name="T231">1</text:span><text:span text:style-name="T232">1</text:span><text:span text:style-name="T233">月</text:span><text:span text:style-name="T234">03</text:span><text:span text:style-name="T235">日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_【研 014】　學生校外實習企業基本資料表.odt</dc:title>
    <dc:subject/>
    <meta:initial-creator>hurhj</meta:initial-creator>
    <dc:creator>just2392PCII</dc:creator>
    <meta:creation-date>2023-05-09T06:33:00Z</meta:creation-date>
    <dc:date>2023-05-09T06:33:00Z</dc:date>
    <meta:print-date>2016-11-11T03:19:00Z</meta:print-date>
    <meta:template xlink:href="Normal.dotm" xlink:type="simple"/>
    <meta:editing-cycles>2</meta:editing-cycles>
    <meta:editing-duration>PT60S</meta:editing-duration>
    <meta:document-statistic meta:page-count="1" meta:paragraph-count="68" meta:word-count="229" meta:character-count="414" meta:row-count="84" meta:non-whitespace-character-count="253"/>
  </office:meta>
</office:document-meta>
</file>