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DengXian" svg:font-family="DengXia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text:style-name="WW_CharLFO24LVL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bottom="0.0875in" fo:line-height="0.2083in" style:page-number="1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Adobe 黑体 Std R" style:font-name-asian="Adobe 黑体 Std R" fo:color="#FFFFFF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 fo:margin-bottom="0.0875in" fo:line-height="0.2083in"/>
    </style:style>
    <style:style style:name="T6" style:parent-style-name="預設段落字型" style:family="text">
      <style:text-properties style:font-name-asian="DengXian" fo:font-size="16pt" style:font-size-asian="16pt" style:font-size-complex="16pt" style:language-asian="zh" style:country-asian="CN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style:font-name-asian="DengXian" fo:font-size="16pt" style:font-size-asian="16pt" style:font-size-complex="16pt" style:language-asian="zh" style:country-asian="CN"/>
    </style:style>
    <style:style style:name="T9" style:parent-style-name="預設段落字型" style:family="text">
      <style:text-properties style:font-name-asian="新細明體" fo:font-size="16pt" style:font-size-asian="16pt" style:font-size-complex="16pt" fo:language="vi" fo:country="VN"/>
    </style:style>
    <style:style style:name="T10" style:parent-style-name="預設段落字型" style:family="text">
      <style:text-properties style:font-name-asian="新細明體" fo:font-size="16pt" style:font-size-asian="16pt" style:font-size-complex="16pt" fo:language="vi" fo:country="VN"/>
    </style:style>
    <style:style style:name="T11" style:parent-style-name="預設段落字型" style:family="text">
      <style:text-properties style:font-name-asian="新細明體" fo:font-size="16pt" style:font-size-asian="16pt" style:font-size-complex="16pt" fo:language="vi" fo:country="VN"/>
    </style:style>
    <style:style style:name="T12" style:parent-style-name="預設段落字型" style:family="text">
      <style:text-properties style:font-name-asian="新細明體" fo:font-size="16pt" style:font-size-asian="16pt" style:font-size-complex="16pt" fo:language="vi" fo:country="VN"/>
    </style:style>
    <style:style style:name="T13" style:parent-style-name="預設段落字型" style:family="text">
      <style:text-properties style:font-name-asian="新細明體" fo:font-size="16pt" style:font-size-asian="16pt" style:font-size-complex="16pt" fo:language="vi" fo:country="VN"/>
    </style:style>
    <style:style style:name="T14" style:parent-style-name="預設段落字型" style:family="text">
      <style:text-properties style:font-name-asian="新細明體" fo:font-size="16pt" style:font-size-asian="16pt" style:font-size-complex="16pt" fo:language="vi" fo:country="VN"/>
    </style:style>
    <style:style style:name="T15" style:parent-style-name="預設段落字型" style:family="text">
      <style:text-properties style:font-name-asian="新細明體" fo:font-size="16pt" style:font-size-asian="16pt" style:font-size-complex="16pt" fo:language="vi" fo:country="VN"/>
    </style:style>
    <style:style style:name="T16" style:parent-style-name="預設段落字型" style:family="text">
      <style:text-properties style:font-name-asian="新細明體" fo:font-size="16pt" style:font-size-asian="16pt" style:font-size-complex="16pt" fo:language="vi" fo:country="VN"/>
    </style:style>
    <style:style style:name="T17" style:parent-style-name="預設段落字型" style:family="text">
      <style:text-properties style:font-name-asian="新細明體" fo:font-size="16pt" style:font-size-asian="16pt" style:font-size-complex="16pt" fo:language="vi" fo:country="VN"/>
    </style:style>
    <style:style style:name="T18" style:parent-style-name="預設段落字型" style:family="text">
      <style:text-properties style:font-name-asian="新細明體" fo:font-size="16pt" style:font-size-asian="16pt" style:font-size-complex="16pt" fo:language="vi" fo:country="VN"/>
    </style:style>
    <style:style style:name="TableColumn20" style:family="table-column">
      <style:table-column-properties style:column-width="1.2902in" style:use-optimal-column-width="false"/>
    </style:style>
    <style:style style:name="TableColumn21" style:family="table-column">
      <style:table-column-properties style:column-width="0.384in" style:use-optimal-column-width="false"/>
    </style:style>
    <style:style style:name="TableColumn22" style:family="table-column">
      <style:table-column-properties style:column-width="1.1083in" style:use-optimal-column-width="false"/>
    </style:style>
    <style:style style:name="TableColumn23" style:family="table-column">
      <style:table-column-properties style:column-width="0.7715in" style:use-optimal-column-width="false"/>
    </style:style>
    <style:style style:name="TableColumn24" style:family="table-column">
      <style:table-column-properties style:column-width="1.2284in" style:use-optimal-column-width="false"/>
    </style:style>
    <style:style style:name="TableColumn25" style:family="table-column">
      <style:table-column-properties style:column-width="0.3368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19" style:family="table">
      <style:table-properties style:width="7.3833in" fo:margin-left="-0.7208in" table:align="left"/>
    </style:style>
    <style:style style:name="TableRow32" style:family="table-row">
      <style:table-row-properties style:min-row-height="0.2972in" style:use-optimal-row-height="false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7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38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5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46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1666in"/>
      <style:text-properties style:font-name-asian="標楷體" style:font-name-complex="標楷體" fo:font-size="11pt" style:font-size-asian="11pt" style:font-size-complex="11pt"/>
    </style:style>
    <style:style style:name="P67" style:parent-style-name="Standard" style:family="paragraph">
      <style:paragraph-properties fo:text-align="center" fo:line-height="0.1666in"/>
    </style:style>
    <style:style style:name="T6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9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70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71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72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style:line-height-at-least="0in"/>
      <style:text-properties style:font-name-asian="標楷體" style:font-name-complex="標楷體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9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80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81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82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83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style:line-height-at-least="0in"/>
      <style:text-properties style:font-name-asian="標楷體" style:font-name-complex="標楷體" fo:font-size="11pt" style:font-size-asian="11pt" style:font-size-complex="11pt"/>
    </style:style>
    <style:style style:name="TableRow86" style:family="table-row">
      <style:table-row-properties style:min-row-height="0.3951in" style:use-optimal-row-height="false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1666in"/>
      <style:text-properties style:font-name-asian="標楷體" style:font-name-complex="標楷體" fo:font-size="11pt" style:font-size-asian="11pt" style:font-size-complex="11pt"/>
    </style:style>
    <style:style style:name="P89" style:parent-style-name="Standard" style:family="paragraph">
      <style:paragraph-properties fo:text-align="center" fo:line-height="0.1666in"/>
      <style:text-properties style:font-name-asian="標楷體" style:font-name-complex="標楷體" fo:font-size="11pt" style:font-size-asian="11pt" style:font-size-complex="11pt" fo:language="vi" fo:country="VN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top="0.0694in" fo:margin-bottom="0.0694in" fo:line-height="0.1527in"/>
    </style:style>
    <style:style style:name="T9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9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1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104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10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7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694in" fo:margin-bottom="0.0694in" fo:line-height="0.1666in"/>
      <style:text-properties style:font-name-asian="標楷體" style:font-name-complex="標楷體" fo:font-size="11pt" style:font-size-asian="11pt" style:font-size-complex="11pt"/>
    </style:style>
    <style:style style:name="P111" style:parent-style-name="Standard" style:family="paragraph">
      <style:paragraph-properties fo:text-align="center" fo:margin-top="0.0694in" fo:margin-bottom="0.0694in" fo:line-height="0.1666in"/>
    </style:style>
    <style:style style:name="T11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13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114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115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P116" style:parent-style-name="Standard" style:family="paragraph">
      <style:paragraph-properties fo:text-align="center" fo:margin-top="0.0694in" fo:margin-bottom="0.0694in" fo:line-height="0.1666in"/>
      <style:text-properties style:font-name-asian="標楷體" style:font-name-complex="標楷體" fo:font-size="11pt" style:font-size-asian="11pt" style:font-size-complex="11pt" fo:language="vi" fo:country="VN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2083in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vi" fo:country="V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 fo:language="vi" fo:country="VN"/>
    </style:style>
    <style:style style:name="T121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22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23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24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25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26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27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28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29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30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31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P132" style:parent-style-name="Standard" style:family="paragraph">
      <style:paragraph-properties fo:text-align="justify" fo:line-height="0.2083in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vi" fo:country="VN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vi" fo:country="VN"/>
    </style:style>
    <style:style style:name="T135" style:parent-style-name="預設段落字型" style:family="text">
      <style:text-properties style:font-name-asian="Cambria" fo:font-size="11pt" style:font-size-asian="11pt" style:font-size-complex="11pt" fo:language="vi" fo:country="VN"/>
    </style:style>
    <style:style style:name="T136" style:parent-style-name="預設段落字型" style:family="text">
      <style:text-properties style:font-name-asian="新細明體" fo:font-size="11pt" style:font-size-asian="11pt" style:font-size-complex="11pt" fo:language="vi" fo:country="VN"/>
    </style:style>
    <style:style style:name="T137" style:parent-style-name="預設段落字型" style:family="text">
      <style:text-properties style:font-name-asian="新細明體" fo:font-size="11pt" style:font-size-asian="11pt" style:font-size-complex="11pt" fo:language="vi" fo:country="VN"/>
    </style:style>
    <style:style style:name="T138" style:parent-style-name="預設段落字型" style:family="text">
      <style:text-properties style:font-name-asian="新細明體" fo:font-size="11pt" style:font-size-asian="11pt" style:font-size-complex="11pt" fo:language="vi" fo:country="VN"/>
    </style:style>
    <style:style style:name="T139" style:parent-style-name="預設段落字型" style:family="text">
      <style:text-properties style:font-name-asian="新細明體" fo:font-size="11pt" style:font-size-asian="11pt" style:font-size-complex="11pt" fo:language="vi" fo:country="VN"/>
    </style:style>
    <style:style style:name="T140" style:parent-style-name="預設段落字型" style:family="text">
      <style:text-properties style:font-name-asian="新細明體" fo:font-size="11pt" style:font-size-asian="11pt" style:font-size-complex="11pt" fo:language="vi" fo:country="VN"/>
    </style:style>
    <style:style style:name="T141" style:parent-style-name="預設段落字型" style:family="text">
      <style:text-properties style:font-name-asian="新細明體" fo:font-size="11pt" style:font-size-asian="11pt" style:font-size-complex="11pt" fo:language="vi" fo:country="VN"/>
    </style:style>
    <style:style style:name="T142" style:parent-style-name="預設段落字型" style:family="text">
      <style:text-properties style:font-name-asian="新細明體" fo:font-size="11pt" style:font-size-asian="11pt" style:font-size-complex="11pt" fo:language="vi" fo:country="VN"/>
    </style:style>
    <style:style style:name="T143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44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vi" fo:country="VN"/>
    </style:style>
    <style:style style:name="P146" style:parent-style-name="Standard" style:family="paragraph">
      <style:paragraph-properties fo:text-align="justify" fo:line-height="0.2083in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vi" fo:country="VN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fo:language="vi" fo:country="V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fo:language="vi" fo:country="VN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fo:language="vi" fo:country="VN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 fo:language="vi" fo:country="VN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fo:language="vi" fo:country="VN"/>
    </style:style>
    <style:style style:name="T153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54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55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56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57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58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59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60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61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62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63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64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65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66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67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68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P169" style:parent-style-name="Standard" style:family="paragraph">
      <style:paragraph-properties fo:text-align="justify" fo:line-height="0.2083in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vi" fo:country="V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 fo:language="vi" fo:country="V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 fo:language="vi" fo:country="VN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 fo:language="vi" fo:country="VN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 fo:language="vi" fo:country="V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 fo:language="vi" fo:country="VN"/>
    </style:style>
    <style:style style:name="T176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77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78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79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80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81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82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83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84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85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86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87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88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89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90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91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92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93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94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95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96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97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98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199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200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201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202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ableRow203" style:family="table-row">
      <style:table-row-properties style:min-row-height="0.5201in" style:use-optimal-row-height="false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0.1666in"/>
      <style:text-properties style:font-name-asian="標楷體" style:font-name-complex="標楷體" fo:font-size="11pt" style:font-size-asian="11pt" style:font-size-complex="11pt"/>
    </style:style>
    <style:style style:name="P206" style:parent-style-name="Standard" style:family="paragraph">
      <style:paragraph-properties fo:text-align="justify" fo:line-height="0.1666in"/>
    </style:style>
    <style:style style:name="T20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ableCell20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 fo:margin-top="0.0694in" fo:margin-bottom="0.0694in"/>
    </style:style>
    <style:style style:name="T211" style:parent-style-name="預設段落字型" style:family="text">
      <style:text-properties style:font-name-asian="標楷體" style:font-name-complex="標楷體" fo:text-shadow="0.0138in 0.0138in 0in #000000" fo:color="#F2F2F2" fo:font-size="11pt" style:font-size-asian="11pt" style:font-size-complex="11pt"/>
    </style:style>
    <style:style style:name="T212" style:parent-style-name="預設段落字型" style:family="text">
      <style:text-properties style:font-name-asian="DengXian" style:font-name-complex="標楷體" fo:text-shadow="0.0138in 0.0138in 0in #000000" fo:color="#F2F2F2" fo:font-size="11pt" style:font-size-asian="11pt" style:font-size-complex="11pt" style:language-asian="zh" style:country-asian="CN"/>
    </style:style>
    <style:style style:name="T213" style:parent-style-name="預設段落字型" style:family="text">
      <style:text-properties style:font-name-asian="DengXian" style:font-name-complex="標楷體" fo:text-shadow="0.0138in 0.0138in 0in #000000" fo:color="#F2F2F2" fo:font-size="11pt" style:font-size-asian="11pt" style:font-size-complex="11pt" style:language-asian="zh" style:country-asian="CN"/>
    </style:style>
    <style:style style:name="T214" style:parent-style-name="預設段落字型" style:family="text">
      <style:text-properties style:font-name-asian="標楷體" style:font-name-complex="標楷體" fo:text-shadow="0.0138in 0.0138in 0in #000000" fo:color="#F2F2F2" fo:font-size="11pt" style:font-size-asian="11pt" style:font-size-complex="11pt"/>
    </style:style>
    <style:style style:name="T215" style:parent-style-name="預設段落字型" style:family="text">
      <style:text-properties style:font-name-asian="DengXian" style:font-name-complex="標楷體" fo:text-shadow="0.0138in 0.0138in 0in #000000" fo:color="#F2F2F2" fo:font-size="11pt" style:font-size-asian="11pt" style:font-size-complex="11pt" style:language-asian="zh" style:country-asian="CN"/>
    </style:style>
    <style:style style:name="T216" style:parent-style-name="預設段落字型" style:family="text">
      <style:text-properties style:font-name-asian="DengXian" style:font-name-complex="標楷體" fo:text-shadow="0.0138in 0.0138in 0in #000000" fo:color="#F2F2F2" fo:font-size="11pt" style:font-size-asian="11pt" style:font-size-complex="11pt" style:language-asian="zh" style:country-asian="CN"/>
    </style:style>
    <style:style style:name="T217" style:parent-style-name="預設段落字型" style:family="text">
      <style:text-properties style:font-name-asian="標楷體" style:font-name-complex="標楷體" fo:text-shadow="0.0138in 0.0138in 0in #000000" fo:color="#F2F2F2" fo:font-size="11pt" style:font-size-asian="11pt" style:font-size-complex="11pt"/>
    </style:style>
    <style:style style:name="T218" style:parent-style-name="預設段落字型" style:family="text">
      <style:text-properties style:font-name-asian="DengXian" style:font-name-complex="標楷體" fo:text-shadow="0.0138in 0.0138in 0in #000000" fo:color="#F2F2F2" fo:font-size="11pt" style:font-size-asian="11pt" style:font-size-complex="11pt" style:language-asian="zh" style:country-asian="CN"/>
    </style:style>
    <style:style style:name="T219" style:parent-style-name="預設段落字型" style:family="text">
      <style:text-properties style:font-name-asian="DengXian" style:font-name-complex="標楷體" fo:text-shadow="0.0138in 0.0138in 0in #000000" fo:color="#F2F2F2" fo:font-size="11pt" style:font-size-asian="11pt" style:font-size-complex="11pt" style:language-asian="zh" style:country-asian="CN"/>
    </style:style>
    <style:style style:name="T220" style:parent-style-name="預設段落字型" style:family="text">
      <style:text-properties style:font-name-asian="標楷體" style:font-name-complex="標楷體" fo:text-shadow="0.0138in 0.0138in 0in #000000" fo:color="#F2F2F2" fo:font-size="11pt" style:font-size-asian="11pt" style:font-size-complex="11pt"/>
    </style:style>
    <style:style style:name="T221" style:parent-style-name="預設段落字型" style:family="text">
      <style:text-properties style:font-name-asian="DengXian" style:font-name-complex="標楷體" fo:text-shadow="0.0138in 0.0138in 0in #000000" fo:color="#F2F2F2" fo:font-size="11pt" style:font-size-asian="11pt" style:font-size-complex="11pt" style:language-asian="zh" style:country-asian="CN"/>
    </style:style>
    <style:style style:name="T222" style:parent-style-name="預設段落字型" style:family="text">
      <style:text-properties style:font-name-asian="DengXian" style:font-name-complex="標楷體" fo:text-shadow="0.0138in 0.0138in 0in #000000" fo:color="#F2F2F2" fo:font-size="11pt" style:font-size-asian="11pt" style:font-size-complex="11pt" style:language-asian="zh" style:country-asian="CN"/>
    </style:style>
    <style:style style:name="T223" style:parent-style-name="預設段落字型" style:family="text">
      <style:text-properties style:font-name-asian="標楷體" style:font-name-complex="標楷體" fo:text-shadow="0.0138in 0.0138in 0in #000000" fo:color="#F2F2F2" fo:font-size="11pt" style:font-size-asian="11pt" style:font-size-complex="11pt"/>
    </style:style>
    <style:style style:name="T224" style:parent-style-name="預設段落字型" style:family="text">
      <style:text-properties style:font-name-asian="DengXian" style:font-name-complex="標楷體" fo:text-shadow="0.0138in 0.0138in 0in #000000" fo:color="#F2F2F2" fo:font-size="11pt" style:font-size-asian="11pt" style:font-size-complex="11pt" style:language-asian="zh" style:country-asian="CN"/>
    </style:style>
    <style:style style:name="T225" style:parent-style-name="預設段落字型" style:family="text">
      <style:text-properties style:font-name-asian="DengXian" style:font-name-complex="標楷體" fo:text-shadow="0.0138in 0.0138in 0in #000000" fo:color="#F2F2F2" fo:font-size="11pt" style:font-size-asian="11pt" style:font-size-complex="11pt" style:language-asian="zh" style:country-asian="CN"/>
    </style:style>
    <style:style style:name="T226" style:parent-style-name="預設段落字型" style:family="text">
      <style:text-properties style:font-name-asian="標楷體" style:font-name-complex="標楷體" fo:text-shadow="0.0138in 0.0138in 0in #000000" fo:color="#F2F2F2" fo:font-size="11pt" style:font-size-asian="11pt" style:font-size-complex="11pt"/>
    </style:style>
    <style:style style:name="T227" style:parent-style-name="預設段落字型" style:family="text">
      <style:text-properties style:font-name-asian="DengXian" style:font-name-complex="標楷體" fo:text-shadow="0.0138in 0.0138in 0in #000000" fo:color="#F2F2F2" fo:font-size="11pt" style:font-size-asian="11pt" style:font-size-complex="11pt" style:language-asian="zh" style:country-asian="CN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style:line-height-at-least="0in"/>
      <style:text-properties style:font-name-asian="標楷體" style:font-name-complex="標楷體" fo:font-size="11pt" style:font-size-asian="11pt" style:font-size-complex="11pt"/>
    </style:style>
    <style:style style:name="P231" style:parent-style-name="Standard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234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P235" style:parent-style-name="Standard" style:family="paragraph">
      <style:paragraph-properties fo:text-align="center" style:line-height-at-least="0in"/>
      <style:text-properties style:font-name-asian="標楷體" style:font-name-complex="標楷體" fo:font-size="11pt" style:font-size-asian="11pt" style:font-size-complex="11pt" fo:language="vi" fo:country="VN"/>
    </style:style>
    <style:style style:name="TableCell236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3055in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243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244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245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ableCell246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248" style:parent-style-name="Standard" style:family="paragraph">
      <style:paragraph-properties fo:text-align="justify" fo:line-height="0.1666in"/>
      <style:text-properties style:font-name-asian="標楷體" fo:font-size="11pt" style:font-size-asian="11pt" style:font-size-complex="11pt" fo:language="vi" fo:country="VN"/>
    </style:style>
    <style:style style:name="TableCell249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251" style:parent-style-name="Standard" style:family="paragraph">
      <style:paragraph-properties fo:text-align="justify" fo:line-height="0.1666in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254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ableCell255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257" style:parent-style-name="Standard" style:family="paragraph">
      <style:paragraph-properties fo:text-align="justify" fo:line-height="0.1666in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ableCell260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P262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263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64" style:parent-style-name="預設段落字型" style:family="text">
      <style:text-properties style:font-name-asian="標楷體" fo:letter-spacing="-0.0138in" fo:font-size="11pt" style:font-size-asian="11pt" style:font-size-complex="11pt" fo:language="vi" fo:country="VN"/>
    </style:style>
    <style:style style:name="T265" style:parent-style-name="預設段落字型" style:family="text">
      <style:text-properties style:font-name-asian="標楷體" fo:letter-spacing="-0.0138in" fo:font-size="11pt" style:font-size-asian="11pt" style:font-size-complex="11pt" fo:language="vi" fo:country="VN"/>
    </style:style>
    <style:style style:name="T266" style:parent-style-name="預設段落字型" style:family="text">
      <style:text-properties style:font-name-asian="標楷體" fo:letter-spacing="-0.0138in" fo:font-size="11pt" style:font-size-asian="11pt" style:font-size-complex="11pt" fo:language="vi" fo:country="VN"/>
    </style:style>
    <style:style style:name="T267" style:parent-style-name="預設段落字型" style:family="text">
      <style:text-properties style:font-name-asian="標楷體" fo:letter-spacing="-0.0138in" fo:font-size="11pt" style:font-size-asian="11pt" style:font-size-complex="11pt" fo:language="vi" fo:country="VN"/>
    </style:style>
    <style:style style:name="TableCell26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270" style:parent-style-name="Standard" style:family="paragraph">
      <style:paragraph-properties fo:text-align="justify" fo:line-height="0.1666in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273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ableRow274" style:family="table-row">
      <style:table-row-properties style:min-row-height="0.0159in" style:use-optimal-row-height="false" fo:keep-together="always"/>
    </style:style>
    <style:style style:name="P275" style:parent-style-name="內文" style:family="paragraph">
      <style:text-properties fo:font-size="11pt" style:font-size-asian="11pt" style:font-size-complex="11pt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letter-spacing="-0.0097in" fo:font-size="11pt" style:font-size-asian="11pt" style:font-size-complex="11pt"/>
    </style:style>
    <style:style style:name="P280" style:parent-style-name="Standard" style:family="paragraph">
      <style:paragraph-properties fo:text-align="justify" fo:line-height="0.2083in"/>
    </style:style>
    <style:style style:name="T281" style:parent-style-name="預設段落字型" style:family="text">
      <style:text-properties style:font-name-asian="標楷體" fo:letter-spacing="-0.0097in" fo:font-size="11pt" style:font-size-asian="11pt" style:font-size-complex="11pt" fo:language="vi" fo:country="VN"/>
    </style:style>
    <style:style style:name="T282" style:parent-style-name="預設段落字型" style:family="text">
      <style:text-properties style:font-name-asian="標楷體" fo:letter-spacing="-0.0097in" fo:font-size="11pt" style:font-size-asian="11pt" style:font-size-complex="11pt" fo:language="vi" fo:country="VN"/>
    </style:style>
    <style:style style:name="T283" style:parent-style-name="預設段落字型" style:family="text">
      <style:text-properties style:font-name-asian="標楷體" fo:letter-spacing="-0.0097in" fo:font-size="11pt" style:font-size-asian="11pt" style:font-size-complex="11pt" fo:language="vi" fo:country="VN"/>
    </style:style>
    <style:style style:name="T284" style:parent-style-name="預設段落字型" style:family="text">
      <style:text-properties style:font-name-asian="標楷體" fo:letter-spacing="-0.0097in" fo:font-size="11pt" style:font-size-asian="11pt" style:font-size-complex="11pt" fo:language="vi" fo:country="VN"/>
    </style:style>
    <style:style style:name="T285" style:parent-style-name="預設段落字型" style:family="text">
      <style:text-properties style:font-name-asian="標楷體" fo:letter-spacing="-0.0097in" fo:font-size="11pt" style:font-size-asian="11pt" style:font-size-complex="11pt" fo:language="vi" fo:country="VN"/>
    </style:style>
    <style:style style:name="T286" style:parent-style-name="預設段落字型" style:family="text">
      <style:text-properties style:font-name-asian="標楷體" fo:letter-spacing="-0.0097in" fo:font-size="11pt" style:font-size-asian="11pt" style:font-size-complex="11pt" fo:language="vi" fo:country="VN"/>
    </style:style>
    <style:style style:name="T287" style:parent-style-name="預設段落字型" style:family="text">
      <style:text-properties style:font-name-asian="標楷體" fo:letter-spacing="-0.0097in" fo:font-size="11pt" style:font-size-asian="11pt" style:font-size-complex="11pt" fo:language="vi" fo:country="VN"/>
    </style:style>
    <style:style style:name="T288" style:parent-style-name="預設段落字型" style:family="text">
      <style:text-properties style:font-name-asian="標楷體" fo:letter-spacing="-0.0097in" fo:font-size="11pt" style:font-size-asian="11pt" style:font-size-complex="11pt" fo:language="vi" fo:country="VN"/>
    </style:style>
    <style:style style:name="T289" style:parent-style-name="預設段落字型" style:family="text">
      <style:text-properties style:font-name-asian="標楷體" fo:letter-spacing="-0.0097in" fo:font-size="11pt" style:font-size-asian="11pt" style:font-size-complex="11pt" fo:language="vi" fo:country="VN"/>
    </style:style>
    <style:style style:name="T290" style:parent-style-name="預設段落字型" style:family="text">
      <style:text-properties style:font-name-asian="標楷體" fo:letter-spacing="-0.0097in" fo:font-size="11pt" style:font-size-asian="11pt" style:font-size-complex="11pt" fo:language="vi" fo:country="VN"/>
    </style:style>
    <style:style style:name="T291" style:parent-style-name="預設段落字型" style:family="text">
      <style:text-properties style:font-name-asian="標楷體" fo:letter-spacing="-0.0097in" fo:font-size="11pt" style:font-size-asian="11pt" style:font-size-complex="11pt" fo:language="vi" fo:country="VN"/>
    </style:style>
    <style:style style:name="T292" style:parent-style-name="預設段落字型" style:family="text">
      <style:text-properties style:font-name-asian="標楷體" fo:letter-spacing="-0.0097in" fo:font-size="11pt" style:font-size-asian="11pt" style:font-size-complex="11pt" fo:language="vi" fo:country="VN"/>
    </style:style>
    <style:style style:name="T293" style:parent-style-name="預設段落字型" style:family="text">
      <style:text-properties style:font-name-asian="標楷體" fo:letter-spacing="-0.0097in" fo:font-size="11pt" style:font-size-asian="11pt" style:font-size-complex="11pt" fo:language="vi" fo:country="VN"/>
    </style:style>
    <style:style style:name="T294" style:parent-style-name="預設段落字型" style:family="text">
      <style:text-properties style:font-name-asian="標楷體" fo:letter-spacing="-0.0097in" fo:font-size="11pt" style:font-size-asian="11pt" style:font-size-complex="11pt" fo:language="vi" fo:country="VN"/>
    </style:style>
    <style:style style:name="T295" style:parent-style-name="預設段落字型" style:family="text">
      <style:text-properties style:font-name-asian="標楷體" fo:letter-spacing="-0.0097in" fo:font-size="11pt" style:font-size-asian="11pt" style:font-size-complex="11pt" fo:language="vi" fo:country="VN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line-height="0.3055in"/>
      <style:text-properties style:font-name-asian="標楷體" fo:letter-spacing="-0.0097in" fo:font-size="11pt" style:font-size-asian="11pt" style:font-size-complex="11pt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Row306" style:family="table-row">
      <style:table-row-properties style:min-row-height="0.0159in" style:use-optimal-row-height="false" fo:keep-together="always"/>
    </style:style>
    <style:style style:name="P307" style:parent-style-name="內文" style:family="paragraph">
      <style:text-properties fo:font-size="11pt" style:font-size-asian="11pt" style:font-size-complex="11pt"/>
    </style:style>
    <style:style style:name="TableCell3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312" style:parent-style-name="Standard" style:family="paragraph">
      <style:paragraph-properties fo:text-align="justify" fo:line-height="0.2083in"/>
      <style:text-properties style:font-name-asian="標楷體" fo:font-size="11pt" style:font-size-asian="11pt" style:font-size-complex="11pt" fo:language="vi" fo:country="VN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Row323" style:family="table-row">
      <style:table-row-properties style:min-row-height="0.0159in" style:use-optimal-row-height="false" fo:keep-together="always"/>
    </style:style>
    <style:style style:name="P324" style:parent-style-name="內文" style:family="paragraph">
      <style:text-properties fo:font-size="11pt" style:font-size-asian="11pt" style:font-size-complex="11pt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line-height="0.2083in"/>
    </style:style>
    <style:style style:name="T3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332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333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ableCell33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33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Row344" style:family="table-row">
      <style:table-row-properties style:min-row-height="0.0159in" style:use-optimal-row-height="false" fo:keep-together="always"/>
    </style:style>
    <style:style style:name="P345" style:parent-style-name="內文" style:family="paragraph">
      <style:text-properties fo:font-size="11pt" style:font-size-asian="11pt" style:font-size-complex="11pt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350" style:parent-style-name="Standard" style:family="paragraph">
      <style:paragraph-properties fo:text-align="justify" fo:line-height="0.2083in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353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354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355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356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357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358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359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360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361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362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3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P374" style:parent-style-name="內文" style:family="paragraph">
      <style:text-properties fo:font-size="11pt" style:font-size-asian="11pt" style:font-size-complex="11pt"/>
    </style:style>
    <style:style style:name="TableCell3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379" style:parent-style-name="Standard" style:family="paragraph">
      <style:paragraph-properties fo:text-align="justify" fo:line-height="0.2083in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382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383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384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385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386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387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388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389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390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391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ableCell39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3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39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Row402" style:family="table-row">
      <style:table-row-properties style:min-row-height="0.0159in" style:use-optimal-row-height="false" fo:keep-together="always"/>
    </style:style>
    <style:style style:name="P403" style:parent-style-name="內文" style:family="paragraph">
      <style:text-properties fo:font-size="11pt" style:font-size-asian="11pt" style:font-size-complex="11pt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0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P408" style:parent-style-name="Standard" style:family="paragraph">
      <style:paragraph-properties fo:text-align="justify" fo:line-height="0.2083in"/>
    </style:style>
    <style:style style:name="T409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410" style:parent-style-name="預設段落字型" style:family="text">
      <style:text-properties style:font-name-asian="標楷體" fo:letter-spacing="-0.0138in" fo:font-size="11pt" style:font-size-asian="11pt" style:font-size-complex="11pt" fo:language="vi" fo:country="VN"/>
    </style:style>
    <style:style style:name="T411" style:parent-style-name="預設段落字型" style:family="text">
      <style:text-properties style:font-name-asian="標楷體" fo:letter-spacing="-0.0138in" fo:font-size="11pt" style:font-size-asian="11pt" style:font-size-complex="11pt" fo:language="vi" fo:country="VN"/>
    </style:style>
    <style:style style:name="T412" style:parent-style-name="預設段落字型" style:family="text">
      <style:text-properties style:font-name-asian="標楷體" fo:letter-spacing="-0.0138in" fo:font-size="11pt" style:font-size-asian="11pt" style:font-size-complex="11pt" fo:language="vi" fo:country="VN"/>
    </style:style>
    <style:style style:name="T413" style:parent-style-name="預設段落字型" style:family="text">
      <style:text-properties style:font-name-asian="標楷體" fo:letter-spacing="-0.0138in" fo:font-size="11pt" style:font-size-asian="11pt" style:font-size-complex="11pt" fo:language="vi" fo:country="VN"/>
    </style:style>
    <style:style style:name="T414" style:parent-style-name="預設段落字型" style:family="text">
      <style:text-properties style:font-name-asian="標楷體" fo:letter-spacing="-0.0138in" fo:font-size="11pt" style:font-size-asian="11pt" style:font-size-complex="11pt" fo:language="vi" fo:country="VN"/>
    </style:style>
    <style:style style:name="T415" style:parent-style-name="預設段落字型" style:family="text">
      <style:text-properties style:font-name-asian="標楷體" fo:letter-spacing="-0.0138in" fo:font-size="11pt" style:font-size-asian="11pt" style:font-size-complex="11pt" fo:language="vi" fo:country="VN"/>
    </style:style>
    <style:style style:name="T416" style:parent-style-name="預設段落字型" style:family="text">
      <style:text-properties style:font-name-asian="標楷體" fo:letter-spacing="-0.0138in" fo:font-size="11pt" style:font-size-asian="11pt" style:font-size-complex="11pt" fo:language="vi" fo:country="VN"/>
    </style:style>
    <style:style style:name="T417" style:parent-style-name="預設段落字型" style:family="text">
      <style:text-properties style:font-name-asian="標楷體" fo:letter-spacing="-0.0138in" fo:font-size="11pt" style:font-size-asian="11pt" style:font-size-complex="11pt" fo:language="vi" fo:country="VN"/>
    </style:style>
    <style:style style:name="T418" style:parent-style-name="預設段落字型" style:family="text">
      <style:text-properties style:font-name-asian="標楷體" fo:letter-spacing="-0.0138in" fo:font-size="11pt" style:font-size-asian="11pt" style:font-size-complex="11pt" fo:language="vi" fo:country="VN"/>
    </style:style>
    <style:style style:name="T419" style:parent-style-name="預設段落字型" style:family="text">
      <style:text-properties style:font-name-asian="標楷體" fo:letter-spacing="-0.0138in" fo:font-size="11pt" style:font-size-asian="11pt" style:font-size-complex="11pt" fo:language="vi" fo:country="VN"/>
    </style:style>
    <style:style style:name="T420" style:parent-style-name="預設段落字型" style:family="text">
      <style:text-properties style:font-name-asian="標楷體" fo:letter-spacing="-0.0138in" fo:font-size="11pt" style:font-size-asian="11pt" style:font-size-complex="11pt" fo:language="vi" fo:country="VN"/>
    </style:style>
    <style:style style:name="T421" style:parent-style-name="預設段落字型" style:family="text">
      <style:text-properties style:font-name-asian="標楷體" fo:letter-spacing="-0.0138in" fo:font-size="11pt" style:font-size-asian="11pt" style:font-size-complex="11pt" fo:language="vi" fo:country="VN"/>
    </style:style>
    <style:style style:name="T422" style:parent-style-name="預設段落字型" style:family="text">
      <style:text-properties style:font-name-asian="標楷體" fo:letter-spacing="-0.0138in" fo:font-size="11pt" style:font-size-asian="11pt" style:font-size-complex="11pt" fo:language="vi" fo:country="VN"/>
    </style:style>
    <style:style style:name="T423" style:parent-style-name="預設段落字型" style:family="text">
      <style:text-properties style:font-name-asian="標楷體" fo:letter-spacing="-0.0138in" fo:font-size="11pt" style:font-size-asian="11pt" style:font-size-complex="11pt" fo:language="vi" fo:country="VN"/>
    </style:style>
    <style:style style:name="T424" style:parent-style-name="預設段落字型" style:family="text">
      <style:text-properties style:font-name-asian="標楷體" fo:letter-spacing="-0.0138in" fo:font-size="11pt" style:font-size-asian="11pt" style:font-size-complex="11pt" fo:language="vi" fo:country="VN"/>
    </style:style>
    <style:style style:name="T425" style:parent-style-name="預設段落字型" style:family="text">
      <style:text-properties style:font-name-asian="標楷體" fo:letter-spacing="-0.0138in" fo:font-size="11pt" style:font-size-asian="11pt" style:font-size-complex="11pt" fo:language="vi" fo:country="VN"/>
    </style:style>
    <style:style style:name="T426" style:parent-style-name="預設段落字型" style:family="text">
      <style:text-properties style:font-name-asian="標楷體" fo:letter-spacing="-0.0138in" fo:font-size="11pt" style:font-size-asian="11pt" style:font-size-complex="11pt" fo:language="vi" fo:country="VN"/>
    </style:style>
    <style:style style:name="TableCell4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 fo:line-height="0.3055in"/>
      <style:text-properties style:font-name-asian="標楷體" fo:letter-spacing="-0.0138in" fo:font-size="11pt" style:font-size-asian="11pt" style:font-size-complex="11pt"/>
    </style:style>
    <style:style style:name="TableCell42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4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P438" style:parent-style-name="內文" style:family="paragraph">
      <style:text-properties fo:font-size="11pt" style:font-size-asian="11pt" style:font-size-complex="11pt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line-height="0.1666in"/>
      <style:text-properties style:font-name-asian="DengXian" fo:font-size="11pt" style:font-size-asian="11pt" style:font-size-complex="11pt" style:language-asian="zh" style:country-asian="CN"/>
    </style:style>
    <style:style style:name="TableCell44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 fo:line-height="0.2083in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446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447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448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449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450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451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452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453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ableCell4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justify" fo:line-height="0.3055in"/>
      <style:text-properties style:font-name-asian="標楷體" fo:letter-spacing="-0.0138in" fo:font-size="11pt" style:font-size-asian="11pt" style:font-size-complex="11pt"/>
    </style:style>
    <style:style style:name="TableCell4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4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4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Row464" style:family="table-row">
      <style:table-row-properties style:min-row-height="0.0159in" style:use-optimal-row-height="false" fo:keep-together="always"/>
    </style:style>
    <style:style style:name="P465" style:parent-style-name="內文" style:family="paragraph">
      <style:text-properties fo:font-size="11pt" style:font-size-asian="11pt" style:font-size-complex="11pt"/>
    </style:style>
    <style:style style:name="TableCell4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 fo:line-height="0.1666in"/>
      <style:text-properties style:font-name-asian="DengXian" fo:font-size="11pt" style:font-size-asian="11pt" style:font-size-complex="11pt" style:language-asian="zh" style:country-asian="CN"/>
    </style:style>
    <style:style style:name="TableCell4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 fo:line-height="0.2083in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473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474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475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476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477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478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479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480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481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ableCell48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 fo:line-height="0.3055in"/>
      <style:text-properties style:font-name-asian="標楷體" fo:letter-spacing="-0.0138in" fo:font-size="11pt" style:font-size-asian="11pt" style:font-size-complex="11pt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48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Row492" style:family="table-row">
      <style:table-row-properties style:min-row-height="0.0159in" style:use-optimal-row-height="false" fo:keep-together="always"/>
    </style:style>
    <style:style style:name="P493" style:parent-style-name="內文" style:family="paragraph">
      <style:text-properties fo:font-size="11pt" style:font-size-asian="11pt" style:font-size-complex="11pt"/>
    </style:style>
    <style:style style:name="TableCell4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0.1666in"/>
      <style:text-properties style:font-name-asian="DengXian" fo:font-size="11pt" style:font-size-asian="11pt" style:font-size-complex="11pt" style:language-asian="zh" style:country-asian="CN"/>
    </style:style>
    <style:style style:name="TableCell4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 fo:line-height="0.2083in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501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502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503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504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505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506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507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508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509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510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511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512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513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514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515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ableCell51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 fo:line-height="0.3055in"/>
      <style:text-properties style:font-name-asian="標楷體" fo:letter-spacing="-0.0138in" fo:font-size="11pt" style:font-size-asian="11pt" style:font-size-complex="11pt"/>
    </style:style>
    <style:style style:name="TableCell51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52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52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Cell5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justify" fo:line-height="0.3055in"/>
      <style:text-properties style:font-name-asian="標楷體" fo:font-size="11pt" style:font-size-asian="11pt" style:font-size-complex="11pt"/>
    </style:style>
    <style:style style:name="TableRow526" style:family="table-row">
      <style:table-row-properties style:min-row-height="0.2895in" style:use-optimal-row-height="false" fo:keep-together="always"/>
    </style:style>
    <style:style style:name="P527" style:parent-style-name="內文" style:family="paragraph">
      <style:text-properties fo:font-size="11pt" style:font-size-asian="11pt" style:font-size-complex="11pt"/>
    </style:style>
    <style:style style:name="TableCell5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 fo:margin-top="0.0694in" fo:margin-bottom="0.0694in" fo:line-height="0.3055in"/>
    </style:style>
    <style:style style:name="T5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1" style:parent-style-name="預設段落字型" style:family="text">
      <style:text-properties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533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534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535" style:parent-style-name="預設段落字型" style:family="text">
      <style:text-properties style:font-name-asian="標楷體" fo:font-size="11pt" style:font-size-asian="11pt" style:font-size-complex="11pt"/>
    </style:style>
    <style:style style:name="TableRow536" style:family="table-row">
      <style:table-row-properties style:min-row-height="0.6937in" style:use-optimal-row-height="false"/>
    </style:style>
    <style:style style:name="TableCell53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 style:line-height-at-least="0in"/>
    </style:style>
    <style:style style:name="T5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40" style:parent-style-name="預設段落字型" style:family="text">
      <style:text-properties style:font-name-asian="Cambria" fo:font-size="11pt" style:font-size-asian="11pt" style:font-size-complex="11pt" fo:language="vi" fo:country="VN"/>
    </style:style>
    <style:style style:name="T541" style:parent-style-name="預設段落字型" style:family="text">
      <style:text-properties style:font-name-asian="Cambria" fo:font-size="11pt" style:font-size-asian="11pt" style:font-size-complex="11pt" fo:language="vi" fo:country="VN"/>
    </style:style>
    <style:style style:name="T542" style:parent-style-name="預設段落字型" style:family="text">
      <style:text-properties style:font-name-asian="Cambria" fo:font-size="11pt" style:font-size-asian="11pt" style:font-size-complex="11pt" fo:language="vi" fo:country="VN"/>
    </style:style>
    <style:style style:name="T543" style:parent-style-name="預設段落字型" style:family="text">
      <style:text-properties style:font-name-asian="Cambria" fo:font-size="11pt" style:font-size-asian="11pt" style:font-size-complex="11pt" fo:language="vi" fo:country="VN"/>
    </style:style>
    <style:style style:name="T544" style:parent-style-name="預設段落字型" style:family="text">
      <style:text-properties style:font-name-asian="Cambria" fo:font-size="11pt" style:font-size-asian="11pt" style:font-size-complex="11pt" fo:language="vi" fo:country="VN"/>
    </style:style>
    <style:style style:name="T545" style:parent-style-name="預設段落字型" style:family="text">
      <style:text-properties style:font-name-asian="新細明體" fo:font-size="11pt" style:font-size-asian="11pt" style:font-size-complex="11pt" fo:language="vi" fo:country="VN"/>
    </style:style>
    <style:style style:name="T546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547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548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549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550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551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ableCell5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justify" fo:margin-top="0.0694in" fo:margin-bottom="0.0694in" fo:line-height="0.3055in"/>
      <style:text-properties style:font-name-asian="標楷體" fo:font-size="11pt" style:font-size-asian="11pt" style:font-size-complex="11pt" fo:language="vi" fo:country="VN"/>
    </style:style>
    <style:style style:name="P554" style:parent-style-name="Standard" style:family="paragraph">
      <style:paragraph-properties fo:text-align="justify" fo:margin-top="0.0694in" fo:margin-bottom="0.0694in" fo:line-height="0.3055in"/>
      <style:text-properties style:font-name-asian="標楷體" fo:font-size="11pt" style:font-size-asian="11pt" style:font-size-complex="11pt" fo:language="vi" fo:country="V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558" style:parent-style-name="Standard" style:family="paragraph">
      <style:paragraph-properties fo:text-align="center" fo:line-height="0.2083in"/>
    </style:style>
    <style:style style:name="T559" style:parent-style-name="預設段落字型" style:family="text">
      <style:text-properties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561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562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563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564" style:parent-style-name="預設段落字型" style:family="text">
      <style:text-properties style:font-name-asian="標楷體" fo:font-size="11pt" style:font-size-asian="11pt" style:font-size-complex="11pt" fo:language="vi" fo:country="VN"/>
    </style:style>
    <style:style style:name="TableCell565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 fo:margin-top="0.0694in" fo:margin-bottom="0.0694in" fo:line-height="0.2083in"/>
      <style:text-properties style:font-name-asian="標楷體" style:font-name-complex="標楷體" fo:font-size="11pt" style:font-size-asian="11pt" style:font-size-complex="11pt"/>
    </style:style>
    <style:style style:name="TableCell567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line-height="0.2083in"/>
      <style:text-properties style:font-name-asian="標楷體" style:font-name-complex="標楷體" fo:font-size="11pt" style:font-size-asian="11pt" style:font-size-complex="11pt"/>
    </style:style>
    <style:style style:name="P569" style:parent-style-name="Standard" style:family="paragraph">
      <style:paragraph-properties fo:text-align="center" fo:line-height="0.2083in"/>
    </style:style>
    <style:style style:name="T57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71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572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573" style:parent-style-name="預設段落字型" style:family="text">
      <style:text-properties style:font-name-asian="標楷體" style:font-name-complex="標楷體" fo:font-size="11pt" style:font-size-asian="11pt" style:font-size-complex="11pt" fo:language="vi" fo:country="VN"/>
    </style:style>
    <style:style style:name="TableCell57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justify" fo:margin-top="0.0694in" fo:margin-bottom="0.0694in" fo:line-height="0.2083in"/>
      <style:text-properties style:font-name-asian="標楷體" style:font-name-complex="標楷體" fo:font-size="11pt" style:font-size-asian="11pt" style:font-size-complex="11pt"/>
    </style:style>
    <style:style style:name="P576" style:parent-style-name="Standard" style:family="paragraph">
      <style:paragraph-properties fo:text-align="justify" fo:line-height="0.2083in"/>
    </style:style>
    <style:style style:name="T577" style:parent-style-name="預設段落字型" style:family="text">
      <style:text-properties style:font-name-asian="標楷體" style:font-name-complex="標楷體" fo:font-size="10pt" style:font-size-asian="10pt"/>
    </style:style>
    <style:style style:name="T578" style:parent-style-name="預設段落字型" style:family="text">
      <style:text-properties style:font-name-asian="標楷體" style:font-name-complex="標楷體" fo:font-size="10pt" style:font-size-asian="10pt"/>
    </style:style>
    <style:style style:name="T579" style:parent-style-name="預設段落字型" style:family="text">
      <style:text-properties style:font-name-asian="標楷體" style:font-name-complex="標楷體" fo:font-size="10pt" style:font-size-asian="10pt" fo:language="vi" fo:country="VN"/>
    </style:style>
    <style:style style:name="T580" style:parent-style-name="預設段落字型" style:family="text">
      <style:text-properties style:font-name-asian="標楷體" style:font-name-complex="標楷體" fo:font-size="10pt" style:font-size-asian="10pt"/>
    </style:style>
    <style:style style:name="P581" style:parent-style-name="Standard" style:family="paragraph">
      <style:paragraph-properties fo:text-align="justify" fo:line-height="0.2083in" fo:margin-right="-0.4916in"/>
    </style:style>
    <style:style style:name="T582" style:parent-style-name="預設段落字型" style:family="text">
      <style:text-properties style:font-name-asian="標楷體" style:font-name-complex="標楷體" fo:font-size="10pt" style:font-size-asian="10pt"/>
    </style:style>
    <style:style style:name="T583" style:parent-style-name="預設段落字型" style:family="text">
      <style:text-properties fo:font-size="10pt" style:font-size-asian="10pt"/>
    </style:style>
    <style:style style:name="T584" style:parent-style-name="預設段落字型" style:family="text">
      <style:text-properties style:font-name="標楷體" style:font-name-asian="標楷體" fo:font-size="10pt" style:font-size-asian="10pt"/>
    </style:style>
    <style:style style:name="T585" style:parent-style-name="預設段落字型" style:family="text">
      <style:text-properties style:font-name="標楷體" style:font-name-asian="標楷體" fo:font-size="10pt" style:font-size-asian="10pt"/>
    </style:style>
    <style:style style:name="T586" style:parent-style-name="預設段落字型" style:family="text">
      <style:text-properties style:font-name="標楷體" style:font-name-asian="標楷體" fo:font-size="10pt" style:font-size-asian="10pt"/>
    </style:style>
    <style:style style:name="T587" style:parent-style-name="預設段落字型" style:family="text">
      <style:text-properties style:font-name="標楷體" style:font-name-asian="標楷體" fo:font-size="10pt" style:font-size-asian="10pt"/>
    </style:style>
    <style:style style:name="T588" style:parent-style-name="預設段落字型" style:family="text">
      <style:text-properties style:font-name="標楷體" style:font-name-asian="標楷體" fo:font-size="10pt" style:font-size-asian="10pt"/>
    </style:style>
    <style:style style:name="T589" style:parent-style-name="預設段落字型" style:family="text">
      <style:text-properties style:font-name-asian="標楷體" fo:font-size="10pt" style:font-size-asian="10pt"/>
    </style:style>
    <style:style style:name="T590" style:parent-style-name="預設段落字型" style:family="text">
      <style:text-properties style:font-name-asian="標楷體" fo:font-size="10pt" style:font-size-asian="10pt" fo:language="vi" fo:country="VN"/>
    </style:style>
    <style:style style:name="T591" style:parent-style-name="預設段落字型" style:family="text">
      <style:text-properties style:font-name-asian="標楷體" fo:font-size="10pt" style:font-size-asian="10pt" fo:language="vi" fo:country="VN"/>
    </style:style>
    <style:style style:name="T592" style:parent-style-name="預設段落字型" style:family="text">
      <style:text-properties style:font-name-asian="標楷體" fo:font-size="10pt" style:font-size-asian="10pt" fo:language="vi" fo:country="VN"/>
    </style:style>
    <style:style style:name="T593" style:parent-style-name="預設段落字型" style:family="text">
      <style:text-properties style:font-name-asian="標楷體" fo:font-size="10pt" style:font-size-asian="10pt" fo:language="vi" fo:country="VN"/>
    </style:style>
    <style:style style:name="T594" style:parent-style-name="預設段落字型" style:family="text">
      <style:text-properties style:font-name-asian="標楷體" fo:font-size="10pt" style:font-size-asian="10pt" fo:language="vi" fo:country="VN"/>
    </style:style>
    <style:style style:name="T595" style:parent-style-name="預設段落字型" style:family="text">
      <style:text-properties style:font-name-asian="標楷體" fo:font-size="10pt" style:font-size-asian="10pt" fo:language="vi" fo:country="VN"/>
    </style:style>
    <style:style style:name="T596" style:parent-style-name="預設段落字型" style:family="text">
      <style:text-properties style:font-name-asian="標楷體" fo:font-size="10pt" style:font-size-asian="10pt" fo:language="vi" fo:country="VN"/>
    </style:style>
    <style:style style:name="T597" style:parent-style-name="預設段落字型" style:family="text">
      <style:text-properties style:font-name-asian="標楷體" fo:font-size="10pt" style:font-size-asian="10pt" fo:language="vi" fo:country="VN"/>
    </style:style>
    <style:style style:name="T598" style:parent-style-name="預設段落字型" style:family="text">
      <style:text-properties style:font-name-asian="標楷體" fo:font-size="10pt" style:font-size-asian="10pt" fo:language="vi" fo:country="VN"/>
    </style:style>
    <style:style style:name="T599" style:parent-style-name="預設段落字型" style:family="text">
      <style:text-properties style:font-name-asian="標楷體" fo:font-size="10pt" style:font-size-asian="10pt" fo:language="vi" fo:country="VN"/>
    </style:style>
    <style:style style:name="T600" style:parent-style-name="預設段落字型" style:family="text">
      <style:text-properties style:font-name-asian="標楷體" fo:font-size="10pt" style:font-size-asian="10pt" fo:language="vi" fo:country="VN"/>
    </style:style>
    <style:style style:name="T601" style:parent-style-name="預設段落字型" style:family="text">
      <style:text-properties style:font-name-asian="標楷體" fo:font-size="10pt" style:font-size-asian="10pt" fo:language="vi" fo:country="VN"/>
    </style:style>
    <style:style style:name="T602" style:parent-style-name="預設段落字型" style:family="text">
      <style:text-properties style:font-name-asian="標楷體" fo:font-size="10pt" style:font-size-asian="10pt" fo:language="vi" fo:country="VN"/>
    </style:style>
    <style:style style:name="T603" style:parent-style-name="預設段落字型" style:family="text">
      <style:text-properties style:font-name-asian="標楷體" fo:font-size="10pt" style:font-size-asian="10pt" fo:language="vi" fo:country="VN"/>
    </style:style>
    <style:style style:name="T604" style:parent-style-name="預設段落字型" style:family="text">
      <style:text-properties style:font-name-asian="標楷體" fo:font-size="10pt" style:font-size-asian="10pt" fo:language="vi" fo:country="VN"/>
    </style:style>
    <style:style style:name="T605" style:parent-style-name="預設段落字型" style:family="text">
      <style:text-properties style:font-name-asian="標楷體" fo:font-size="10pt" style:font-size-asian="10pt" fo:language="vi" fo:country="VN"/>
    </style:style>
    <style:style style:name="T606" style:parent-style-name="預設段落字型" style:family="text">
      <style:text-properties style:font-name-asian="標楷體" fo:font-size="10pt" style:font-size-asian="10pt" fo:language="vi" fo:country="VN"/>
    </style:style>
    <style:style style:name="T607" style:parent-style-name="預設段落字型" style:family="text">
      <style:text-properties style:font-name-asian="標楷體" fo:font-size="10pt" style:font-size-asian="10pt" fo:language="vi" fo:country="VN"/>
    </style:style>
    <style:style style:name="T608" style:parent-style-name="預設段落字型" style:family="text">
      <style:text-properties style:font-name-asian="標楷體" fo:font-size="10pt" style:font-size-asian="10pt" fo:language="vi" fo:country="VN"/>
    </style:style>
    <style:style style:name="T609" style:parent-style-name="預設段落字型" style:family="text">
      <style:text-properties style:font-name-asian="標楷體" fo:font-size="10pt" style:font-size-asian="10pt" fo:language="vi" fo:country="VN"/>
    </style:style>
    <style:style style:name="T610" style:parent-style-name="預設段落字型" style:family="text">
      <style:text-properties style:font-name-asian="標楷體" fo:font-size="10pt" style:font-size-asian="10pt" fo:language="vi" fo:country="VN"/>
    </style:style>
    <style:style style:name="T611" style:parent-style-name="預設段落字型" style:family="text">
      <style:text-properties style:font-name-asian="標楷體" fo:font-size="10pt" style:font-size-asian="10pt" fo:language="vi" fo:country="VN"/>
    </style:style>
    <style:style style:name="T612" style:parent-style-name="預設段落字型" style:family="text">
      <style:text-properties style:font-name-asian="標楷體" fo:font-size="10pt" style:font-size-asian="10pt" fo:language="vi" fo:country="VN"/>
    </style:style>
    <style:style style:name="T613" style:parent-style-name="預設段落字型" style:family="text">
      <style:text-properties style:font-name-asian="標楷體" fo:font-size="10pt" style:font-size-asian="10pt" fo:language="vi" fo:country="VN"/>
    </style:style>
    <style:style style:name="T614" style:parent-style-name="預設段落字型" style:family="text">
      <style:text-properties style:font-name-asian="標楷體" fo:font-size="10pt" style:font-size-asian="10pt" fo:language="vi" fo:country="VN"/>
    </style:style>
    <style:style style:name="T615" style:parent-style-name="預設段落字型" style:family="text">
      <style:text-properties style:font-name-asian="標楷體" fo:font-size="10pt" style:font-size-asian="10pt" fo:language="vi" fo:country="VN"/>
    </style:style>
    <style:style style:name="T616" style:parent-style-name="預設段落字型" style:family="text">
      <style:text-properties style:font-name-asian="標楷體" fo:font-size="10pt" style:font-size-asian="10pt" fo:language="vi" fo:country="VN"/>
    </style:style>
    <style:style style:name="T617" style:parent-style-name="預設段落字型" style:family="text">
      <style:text-properties style:font-name-asian="標楷體" fo:font-size="10pt" style:font-size-asian="10pt" fo:language="vi" fo:country="VN"/>
    </style:style>
    <style:style style:name="T618" style:parent-style-name="預設段落字型" style:family="text">
      <style:text-properties style:font-name-asian="標楷體" fo:font-size="10pt" style:font-size-asian="10pt" fo:language="vi" fo:country="VN"/>
    </style:style>
    <style:style style:name="T619" style:parent-style-name="預設段落字型" style:family="text">
      <style:text-properties style:font-name-asian="標楷體" fo:font-size="10pt" style:font-size-asian="10pt" fo:language="vi" fo:country="VN"/>
    </style:style>
    <style:style style:name="T620" style:parent-style-name="預設段落字型" style:family="text">
      <style:text-properties style:font-name-asian="標楷體" fo:font-size="10pt" style:font-size-asian="10pt" fo:language="vi" fo:country="VN"/>
    </style:style>
    <style:style style:name="T621" style:parent-style-name="預設段落字型" style:family="text">
      <style:text-properties style:font-name-asian="標楷體" fo:font-size="10pt" style:font-size-asian="10pt" fo:language="vi" fo:country="VN"/>
    </style:style>
    <style:style style:name="T622" style:parent-style-name="預設段落字型" style:family="text">
      <style:text-properties style:font-name-asian="標楷體" fo:font-size="10pt" style:font-size-asian="10pt" fo:language="vi" fo:country="VN"/>
    </style:style>
    <style:style style:name="T623" style:parent-style-name="預設段落字型" style:family="text">
      <style:text-properties style:font-name-asian="標楷體" fo:font-size="10pt" style:font-size-asian="10pt" fo:language="vi" fo:country="VN"/>
    </style:style>
    <style:style style:name="T624" style:parent-style-name="預設段落字型" style:family="text">
      <style:text-properties style:font-name-asian="標楷體" fo:font-size="10pt" style:font-size-asian="10pt" fo:language="vi" fo:country="VN"/>
    </style:style>
    <style:style style:name="P625" style:parent-style-name="Standard" style:family="paragraph">
      <style:paragraph-properties fo:text-align="justify" fo:line-height="0.2083in" fo:margin-left="-0.2951in" fo:margin-right="-0.4916in">
        <style:tab-stops/>
      </style:paragraph-properties>
    </style:style>
    <style:style style:name="T626" style:parent-style-name="預設段落字型" style:family="text">
      <style:text-properties style:font-name-asian="標楷體" fo:font-size="10pt" style:font-size-asian="10pt"/>
    </style:style>
    <style:style style:name="T627" style:parent-style-name="預設段落字型" style:family="text">
      <style:text-properties style:font-name-asian="標楷體" fo:font-size="10pt" style:font-size-asian="10pt"/>
    </style:style>
    <style:style style:name="T628" style:parent-style-name="預設段落字型" style:family="text">
      <style:text-properties style:font-name-asian="標楷體" style:font-name-complex="標楷體" fo:font-size="10pt" style:font-size-asian="10pt"/>
    </style:style>
    <style:style style:name="T629" style:parent-style-name="預設段落字型" style:family="text">
      <style:text-properties style:font-name-asian="標楷體" fo:font-size="10pt" style:font-size-asian="10pt"/>
    </style:style>
    <style:style style:name="T630" style:parent-style-name="預設段落字型" style:family="text">
      <style:text-properties style:font-name-asian="標楷體" fo:font-size="10pt" style:font-size-asian="10pt" fo:language="vi" fo:country="VN"/>
    </style:style>
    <style:style style:name="T631" style:parent-style-name="預設段落字型" style:family="text">
      <style:text-properties style:font-name-asian="標楷體" fo:font-size="10pt" style:font-size-asian="10pt" fo:language="vi" fo:country="VN"/>
    </style:style>
    <style:style style:name="T632" style:parent-style-name="預設段落字型" style:family="text">
      <style:text-properties style:font-name-asian="標楷體" fo:font-size="10pt" style:font-size-asian="10pt" fo:language="vi" fo:country="VN"/>
    </style:style>
    <style:style style:name="T633" style:parent-style-name="預設段落字型" style:family="text">
      <style:text-properties style:font-name-asian="標楷體" fo:font-size="10pt" style:font-size-asian="10pt" fo:language="vi" fo:country="VN"/>
    </style:style>
    <style:style style:name="T634" style:parent-style-name="預設段落字型" style:family="text">
      <style:text-properties style:font-name-asian="標楷體" fo:font-size="10pt" style:font-size-asian="10pt" fo:language="vi" fo:country="VN"/>
    </style:style>
    <style:style style:name="T635" style:parent-style-name="預設段落字型" style:family="text">
      <style:text-properties style:font-name-asian="標楷體" fo:font-size="10pt" style:font-size-asian="10pt" fo:language="vi" fo:country="VN"/>
    </style:style>
    <style:style style:name="T636" style:parent-style-name="預設段落字型" style:family="text">
      <style:text-properties style:font-name-asian="標楷體" fo:font-size="10pt" style:font-size-asian="10pt" fo:language="vi" fo:country="VN"/>
    </style:style>
    <style:style style:name="T637" style:parent-style-name="預設段落字型" style:family="text">
      <style:text-properties style:font-name-asian="標楷體" fo:font-size="10pt" style:font-size-asian="10pt" fo:language="vi" fo:country="VN"/>
    </style:style>
    <style:style style:name="T638" style:parent-style-name="預設段落字型" style:family="text">
      <style:text-properties style:font-name-asian="標楷體" fo:font-size="10pt" style:font-size-asian="10pt" fo:language="vi" fo:country="VN"/>
    </style:style>
    <style:style style:name="T639" style:parent-style-name="預設段落字型" style:family="text">
      <style:text-properties style:font-name-asian="標楷體" fo:font-size="10pt" style:font-size-asian="10pt" fo:language="vi" fo:country="VN"/>
    </style:style>
    <style:style style:name="T640" style:parent-style-name="預設段落字型" style:family="text">
      <style:text-properties style:font-name-asian="標楷體" fo:font-size="10pt" style:font-size-asian="10pt" fo:language="vi" fo:country="VN"/>
    </style:style>
    <style:style style:name="T641" style:parent-style-name="預設段落字型" style:family="text">
      <style:text-properties style:font-name-asian="標楷體" fo:font-size="10pt" style:font-size-asian="10pt" fo:language="vi" fo:country="VN"/>
    </style:style>
    <style:style style:name="T642" style:parent-style-name="預設段落字型" style:family="text">
      <style:text-properties style:font-name-asian="標楷體" fo:font-size="10pt" style:font-size-asian="10pt" fo:language="vi" fo:country="V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22989in" svg:y="-0.16389in" svg:width="1.00764in" svg:height="0.375in" draw:z-index="251659264" draw:id="id0" draw:style-name="a0" draw:name="AutoShape 2" text:anchor-type="paragraph"><svg:title/><svg:desc/><text:p text:style-name="P3">研020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4">景文科技大學學生校外實習輔導訪視紀錄表</text:span></text:p>
      <text:p text:style-name="P5"><text:span text:style-name="T6">JUST</text:span><text:span text:style-name="T7"><text:s/></text:span><text:span text:style-name="T8">B</text:span><text:span text:style-name="T9">ả</text:span><text:span text:style-name="T10">ng đánh giá thăm h</text:span><text:span text:style-name="T11">ỏ</text:span><text:span text:style-name="T12">i sinh viên th</text:span><text:span text:style-name="T13">ự</text:span><text:span text:style-name="T14">c t</text:span><text:span text:style-name="T15">ậ</text:span><text:span text:style-name="T16">p ngoài trư</text:span><text:span text:style-name="T17">ờ</text:span><text:span text:style-name="T18">ng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學生姓名</text:span><text:span text:style-name="T36">H</text:span><text:span text:style-name="T37">ọ</text:span><text:span text:style-name="T38"><text:s/>tên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班級</text:span><text:span text:style-name="T44">L</text:span><text:span text:style-name="T45">ớ</text:span><text:span text:style-name="T46">p</text:span></text:p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><text:span text:style-name="T51">學號</text:span><text:span text:style-name="T52">M</text:span><text:span text:style-name="T53">SSV</text:span>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實習企業</text:span><text:span text:style-name="T60">C</text:span><text:span text:style-name="T61">ông ty</text:span></text:p>
          </table:table-cell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實習部門</text:p>
            <text:p text:style-name="P67"><text:span text:style-name="T68">B</text:span><text:span text:style-name="T69">ộ</text:span><text:span text:style-name="T70"><text:s/>ph</text:span><text:span text:style-name="T71">ậ</text:span><text:span text:style-name="T72">n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實習單位主管</text:span><text:span text:style-name="T78">C</text:span><text:span text:style-name="T79">h</text:span><text:span text:style-name="T80">ủ</text:span><text:span text:style-name="T81"><text:s/>qu</text:span><text:span text:style-name="T82">ả</text:span><text:span text:style-name="T83">n</text:span>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輔導日期</text:p>
            <text:p text:style-name="P89">Ngày thăm hỏi</text:p>
          </table:table-cell>
          <table:table-cell table:style-name="TableCell90" table:number-columns-spanned="11">
            <text:p text:style-name="P91"><text:span text:style-name="T92">　　　　年</text:span><text:span text:style-name="T93">N</text:span><text:span text:style-name="T94">ăm</text:span><text:span text:style-name="T95">　　　　月</text:span><text:span text:style-name="T96">t</text:span><text:span text:style-name="T97">háng</text:span><text:span text:style-name="T98">　　　　日</text:span><text:span text:style-name="T99">n</text:span><text:span text:style-name="T100">gày</text:span><text:span text:style-name="T101">　　　　時</text:span><text:span text:style-name="T102">g</text:span><text:span text:style-name="T103">i</text:span><text:span text:style-name="T104">ờ</text:span><text:span text:style-name="T105">　　　　分</text:span><text:span text:style-name="T106">p</text:span><text:span text:style-name="T107">hú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訪視方式</text:p>
            <text:p text:style-name="P111"><text:span text:style-name="T112">P</text:span><text:span text:style-name="T113">hương th</text:span><text:span text:style-name="T114">ứ</text:span><text:span text:style-name="T115">c<text:s/></text:span></text:p>
            <text:p text:style-name="P116">thăm hỏi</text:p>
          </table:table-cell>
          <table:table-cell table:style-name="TableCell117" table:number-columns-spanned="11">
            <text:p text:style-name="P118"><text:span text:style-name="T119">□</text:span><text:span text:style-name="T120">國內、外實地親自訪</text:span><text:span text:style-name="T121">Đích thân t</text:span><text:span text:style-name="T122">ớ</text:span><text:span text:style-name="T123">i công ty thăm h</text:span><text:span text:style-name="T124">ỏ</text:span><text:span text:style-name="T125">i sv th</text:span><text:span text:style-name="T126">ự</text:span><text:span text:style-name="T127">c t</text:span><text:span text:style-name="T128">ậ</text:span><text:span text:style-name="T129">p trong (ngoài ) nư</text:span><text:span text:style-name="T130">ớ</text:span><text:span text:style-name="T131">c</text:span></text:p>
            <text:p text:style-name="P132"><text:span text:style-name="T133">□</text:span><text:span text:style-name="T134">電話訪視</text:span><text:span text:style-name="T135">Đ</text:span><text:span text:style-name="T136">i</text:span><text:span text:style-name="T137">ệ</text:span><text:span text:style-name="T138">n tho</text:span><text:span text:style-name="T139">ạ</text:span><text:span text:style-name="T140">i thăm h</text:span><text:span text:style-name="T141">ỏ</text:span><text:span text:style-name="T142">i.<text:s/></text:span><text:span text:style-name="T143">TEL</text:span><text:span text:style-name="T144">：</text:span><text:span text:style-name="T145">——————————</text:span></text:p>
            <text:p text:style-name="P146"><text:span text:style-name="T147">□</text:span><text:span text:style-name="T148">海</text:span><text:span text:style-name="T149">(</text:span><text:span text:style-name="T150">國</text:span><text:span text:style-name="T151">)</text:span><text:span text:style-name="T152">外實習視訊訪視</text:span><text:span text:style-name="T153">Thăm h</text:span><text:span text:style-name="T154">ỏ</text:span><text:span text:style-name="T155">i sv th</text:span><text:span text:style-name="T156">ự</text:span><text:span text:style-name="T157">c t</text:span><text:span text:style-name="T158">ậ</text:span><text:span text:style-name="T159">p t</text:span><text:span text:style-name="T160">ạ</text:span><text:span text:style-name="T161">i h</text:span><text:span text:style-name="T162">ả</text:span><text:span text:style-name="T163">i ngo</text:span><text:span text:style-name="T164">ạ</text:span><text:span text:style-name="T165">i thông qua m</text:span><text:span text:style-name="T166">ạ</text:span><text:span text:style-name="T167">ng<text:s/></text:span><text:span text:style-name="T168">internet</text:span></text:p>
            <text:p text:style-name="P169"><text:span text:style-name="T170">□</text:span><text:span text:style-name="T171">海</text:span><text:span text:style-name="T172">(</text:span><text:span text:style-name="T173">國</text:span><text:span text:style-name="T174">)</text:span><text:span text:style-name="T175">外實習使用研發處專線訪視</text:span><text:span text:style-name="T176">Thăm h</text:span><text:span text:style-name="T177">ỏ</text:span><text:span text:style-name="T178">i sv th</text:span><text:span text:style-name="T179">ự</text:span><text:span text:style-name="T180">c t</text:span><text:span text:style-name="T181">ậ</text:span><text:span text:style-name="T182">p t</text:span><text:span text:style-name="T183">ạ</text:span><text:span text:style-name="T184">i h</text:span><text:span text:style-name="T185">ả</text:span><text:span text:style-name="T186">i ngo</text:span><text:span text:style-name="T187">ạ</text:span><text:span text:style-name="T188">i thông qua s</text:span><text:span text:style-name="T189">ố</text:span><text:span text:style-name="T190"><text:s/>đi</text:span><text:span text:style-name="T191">ệ</text:span><text:span text:style-name="T192">n tho</text:span><text:span text:style-name="T193">ạ</text:span><text:span text:style-name="T194">i chuyên d</text:span><text:span text:style-name="T195">ụ</text:span><text:span text:style-name="T196">ng c</text:span><text:span text:style-name="T197">ủ</text:span><text:span text:style-name="T198">a Phòng Nghiên c</text:span><text:span text:style-name="T199">ứ</text:span><text:span text:style-name="T200">u phát tri</text:span><text:span text:style-name="T201">ể</text:span><text:span text:style-name="T202">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受訪學生簽名</text:p>
            <text:p text:style-name="P206"><text:span text:style-name="T207">S</text:span><text:span text:style-name="T208">inh viên ký tên</text:span></text:p>
          </table:table-cell>
          <table:table-cell table:style-name="TableCell209" table:number-columns-spanned="11">
            <text:p text:style-name="P210"><text:span text:style-name="T211">受</text:span><text:span text:style-name="T212"><text:s text:c="2"/></text:span><text:span text:style-name="T213"><text:s/></text:span><text:span text:style-name="T214">訪</text:span><text:span text:style-name="T215"><text:s text:c="2"/></text:span><text:span text:style-name="T216"><text:s/></text:span><text:span text:style-name="T217">學</text:span><text:span text:style-name="T218"><text:s text:c="2"/></text:span><text:span text:style-name="T219"><text:s/></text:span><text:span text:style-name="T220">生</text:span><text:span text:style-name="T221"><text:s text:c="2"/></text:span><text:span text:style-name="T222"><text:s/></text:span><text:span text:style-name="T223">簽</text:span><text:span text:style-name="T224"><text:s text:c="2"/></text:span><text:span text:style-name="T225"><text:s/></text:span><text:span text:style-name="T226">名</text:span><text:span text:style-name="T2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11">
            <text:p text:style-name="P230">學生實習概況及輔導摘要</text:p>
            <text:p text:style-name="P231"><text:span text:style-name="T232">T</text:span><text:span text:style-name="T233">ổ</text:span><text:span text:style-name="T234">ng quan</text:span></text:p>
            <text:p text:style-name="P235">đánh giá</text:p>
          </table:table-cell>
          <table:table-cell table:style-name="TableCell236">
            <text:p text:style-name="P237">項</text:p>
          </table:table-cell>
          <table:table-cell table:style-name="TableCell238" table:number-columns-spanned="4">
            <text:p text:style-name="P239"><text:span text:style-name="T240">評估項目</text:span><text:span text:style-name="T241">H</text:span><text:span text:style-name="T242">ạ</text:span><text:span text:style-name="T243">ng m</text:span><text:span text:style-name="T244">ụ</text:span><text:span text:style-name="T245">c đánh giá</text:span></text:p>
          </table:table-cell>
          <table:covered-table-cell/>
          <table:covered-table-cell/>
          <table:covered-table-cell/>
          <table:table-cell table:style-name="TableCell246">
            <text:p text:style-name="P247">優</text:p>
            <text:p text:style-name="P248">Ưu</text:p>
          </table:table-cell>
          <table:table-cell table:style-name="TableCell249" table:number-columns-spanned="2">
            <text:p text:style-name="P250">良</text:p>
            <text:p text:style-name="P251"><text:span text:style-name="T252">T</text:span><text:span text:style-name="T253">ố</text:span><text:span text:style-name="T254">t</text:span></text:p>
          </table:table-cell>
          <table:covered-table-cell/>
          <table:table-cell table:style-name="TableCell255">
            <text:p text:style-name="P256">可</text:p>
            <text:p text:style-name="P257"><text:span text:style-name="T258">K</text:span><text:span text:style-name="T259">há</text:span></text:p>
          </table:table-cell>
          <table:table-cell table:style-name="TableCell260">
            <text:p text:style-name="P261">待改進</text:p>
            <text:p text:style-name="P262"><text:span text:style-name="T263">C</text:span><text:span text:style-name="T264">ả</text:span><text:span text:style-name="T265">i thi</text:span><text:span text:style-name="T266">ệ</text:span><text:span text:style-name="T267">n</text:span></text:p>
          </table:table-cell>
          <table:table-cell table:style-name="TableCell268">
            <text:p text:style-name="P269">劣</text:p>
            <text:p text:style-name="P270"><text:span text:style-name="T271">Y</text:span><text:span text:style-name="T272">ế</text:span><text:span text:style-name="T273">u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</text:p>
          </table:table-cell>
          <table:table-cell table:style-name="TableCell278" table:number-columns-spanned="4">
            <text:p text:style-name="P279">實習員在工作崗位上，專業技能的學習狀況<text:s/></text:p>
            <text:p text:style-name="P280"><text:span text:style-name="T281">Tình tr</text:span><text:span text:style-name="T282">ạ</text:span><text:span text:style-name="T283">ng h</text:span><text:span text:style-name="T284">ọ</text:span><text:span text:style-name="T285">c t</text:span><text:span text:style-name="T286">ậ</text:span><text:span text:style-name="T287">p k</text:span><text:span text:style-name="T288">ỹ</text:span><text:span text:style-name="T289"><text:s/>năng c</text:span><text:span text:style-name="T290">ủ</text:span><text:span text:style-name="T291">a th</text:span><text:span text:style-name="T292">ự</text:span><text:span text:style-name="T293">c t</text:span><text:span text:style-name="T294">ậ</text:span><text:span text:style-name="T295">p sinh</text:span></text:p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2</text:p>
          </table:table-cell>
          <table:table-cell table:style-name="TableCell310" table:number-columns-spanned="4">
            <text:p text:style-name="P311">實習員對工作的整體滿意度</text:p>
            <text:p text:style-name="P312">Mức độ<text:s/>hài lòng của thực tập sinh với công việc</text:p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3</text:p>
          </table:table-cell>
          <table:table-cell table:style-name="TableCell327" table:number-columns-spanned="4">
            <text:p text:style-name="P328"><text:span text:style-name="T329">實習員在工作崗位上之出勤狀況</text:span><text:span text:style-name="T330">C</text:span><text:span text:style-name="T331">huyên c</text:span><text:span text:style-name="T332">ầ</text:span><text:span text:style-name="T333">n</text:span></text:p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4</text:p>
          </table:table-cell>
          <table:table-cell table:style-name="TableCell348" table:number-columns-spanned="4">
            <text:p text:style-name="P349">實習員與同部門同事之間之互動情況</text:p>
            <text:p text:style-name="P350"><text:span text:style-name="T351">T</text:span><text:span text:style-name="T352">h</text:span><text:span text:style-name="T353">ự</text:span><text:span text:style-name="T354">c t</text:span><text:span text:style-name="T355">ậ</text:span><text:span text:style-name="T356">p sinh và các đ</text:span><text:span text:style-name="T357">ồ</text:span><text:span text:style-name="T358">ng s</text:span><text:span text:style-name="T359">ự</text:span><text:span text:style-name="T360"><text:s/>tương tác v</text:span><text:span text:style-name="T361">ớ</text:span><text:span text:style-name="T362">i nhau</text:span></text:p>
          </table:table-cell>
          <table:covered-table-cell/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5</text:p>
          </table:table-cell>
          <table:table-cell table:style-name="TableCell377" table:number-columns-spanned="4">
            <text:p text:style-name="P378">實習員與主管之間之互動情況</text:p>
            <text:p text:style-name="P379"><text:span text:style-name="T380">T</text:span><text:span text:style-name="T381">h</text:span><text:span text:style-name="T382">ự</text:span><text:span text:style-name="T383">c t</text:span><text:span text:style-name="T384">ậ</text:span><text:span text:style-name="T385">p sinh và ch</text:span><text:span text:style-name="T386">ủ</text:span><text:span text:style-name="T387"><text:s/>qu</text:span><text:span text:style-name="T388">ả</text:span><text:span text:style-name="T389">n tương tác v</text:span><text:span text:style-name="T390">ớ</text:span><text:span text:style-name="T391">i nhau</text:span></text:p>
          </table:table-cell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6</text:p>
          </table:table-cell>
          <table:table-cell table:style-name="TableCell406" table:number-columns-spanned="4">
            <text:p text:style-name="P407">實習員與客戶或不同部門同事之間的互動情況</text:p>
            <text:p text:style-name="P408"><text:span text:style-name="T409">T</text:span><text:span text:style-name="T410">h</text:span><text:span text:style-name="T411">ự</text:span><text:span text:style-name="T412">c t</text:span><text:span text:style-name="T413">ậ</text:span><text:span text:style-name="T414">p sinh và khách hàng ho</text:span><text:span text:style-name="T415">ặ</text:span><text:span text:style-name="T416">c đ</text:span><text:span text:style-name="T417">ồ</text:span><text:span text:style-name="T418">ng nghi</text:span><text:span text:style-name="T419">ệ</text:span><text:span text:style-name="T420">p không cùng b</text:span><text:span text:style-name="T421">ộ</text:span><text:span text:style-name="T422"><text:s/>ph</text:span><text:span text:style-name="T423">ậ</text:span><text:span text:style-name="T424">n tương tác v</text:span><text:span text:style-name="T425">ớ</text:span><text:span text:style-name="T426">i nhau</text:span></text:p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7</text:p>
          </table:table-cell>
          <table:table-cell table:style-name="TableCell441" table:number-columns-spanned="4">
            <text:p text:style-name="P442"><text:span text:style-name="T443">實習學生工作時間合理性</text:span><text:span text:style-name="T444">T</text:span><text:span text:style-name="T445">h</text:span><text:span text:style-name="T446">ờ</text:span><text:span text:style-name="T447">i gian th</text:span><text:span text:style-name="T448">ự</text:span><text:span text:style-name="T449">c t</text:span><text:span text:style-name="T450">ậ</text:span><text:span text:style-name="T451">p h</text:span><text:span text:style-name="T452">ợ</text:span><text:span text:style-name="T453">p lí</text:span></text:p>
          </table:table-cell>
          <table:covered-table-cell/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8</text:p>
          </table:table-cell>
          <table:table-cell table:style-name="TableCell468" table:number-columns-spanned="4">
            <text:p text:style-name="P469"><text:span text:style-name="T470">實習學生工作量合理性</text:span><text:span text:style-name="T471">K</text:span><text:span text:style-name="T472">h</text:span><text:span text:style-name="T473">ố</text:span><text:span text:style-name="T474">i lư</text:span><text:span text:style-name="T475">ợ</text:span><text:span text:style-name="T476">ng</text:span><text:span text:style-name="T477"><text:s/>công vi</text:span><text:span text:style-name="T478">ệ</text:span><text:span text:style-name="T479">c h</text:span><text:span text:style-name="T480">ợ</text:span><text:span text:style-name="T481">p lí</text:span></text:p>
          </table:table-cell>
          <table:covered-table-cell/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9</text:p>
          </table:table-cell>
          <table:table-cell table:style-name="TableCell496" table:number-columns-spanned="4">
            <text:p text:style-name="P497"><text:span text:style-name="T498">實習學生工作內容與簽約內容符合</text:span><text:span text:style-name="T499">N</text:span><text:span text:style-name="T500">ộ</text:span><text:span text:style-name="T501">i dung công vi</text:span><text:span text:style-name="T502">ệ</text:span><text:span text:style-name="T503">c phù h</text:span><text:span text:style-name="T504">ợ</text:span><text:span text:style-name="T505">p n</text:span><text:span text:style-name="T506">ộ</text:span><text:span text:style-name="T507">i dung trong h</text:span><text:span text:style-name="T508">ợ</text:span><text:span text:style-name="T509">p đ</text:span><text:span text:style-name="T510">ồ</text:span><text:span text:style-name="T511">ng th</text:span><text:span text:style-name="T512">ự</text:span><text:span text:style-name="T513">c t</text:span><text:span text:style-name="T514">ậ</text:span><text:span text:style-name="T515">p</text:span></text:p>
          </table:table-cell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11">
            <text:p text:style-name="P529"><text:span text:style-name="T530">其他事項</text:span><text:span text:style-name="T531">C</text:span><text:span text:style-name="T532">ác m</text:span><text:span text:style-name="T533">ụ</text:span><text:span text:style-name="T534">c khác</text:span><text:span text:style-name="T5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<text:span text:style-name="T539">需要學校相關單位協辦事項</text:span><text:span text:style-name="T540">Các vi</text:span><text:span text:style-name="T541">ệ</text:span><text:span text:style-name="T542">c c</text:span><text:span text:style-name="T543">ầ</text:span><text:span text:style-name="T544">n</text:span><text:span text:style-name="T545"><text:s/>n</text:span><text:span text:style-name="T546">hà trư</text:span><text:span text:style-name="T547">ờ</text:span><text:span text:style-name="T548">ng h</text:span><text:span text:style-name="T549">ỗ</text:span><text:span text:style-name="T550"><text:s/>tr</text:span><text:span text:style-name="T551">ợ</text:span></text:p>
          </table:table-cell>
          <table:covered-table-cell/>
          <table:table-cell table:style-name="TableCell552" table:number-columns-spanned="10">
            <text:p text:style-name="P553"/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實習輔導老師</text:p>
            <text:p text:style-name="P558"><text:span text:style-name="T559">G</text:span><text:span text:style-name="T560">iáo viên th</text:span><text:span text:style-name="T561">ự</text:span><text:span text:style-name="T562">c t</text:span><text:span text:style-name="T563">ậ</text:span><text:span text:style-name="T564">p</text:span></text:p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>系主任</text:p>
            <text:p text:style-name="P569"><text:span text:style-name="T570">T</text:span><text:span text:style-name="T571">rư</text:span><text:span text:style-name="T572">ở</text:span><text:span text:style-name="T573">ng khoa</text:span></text:p>
          </table:table-cell>
          <table:covered-table-cell/>
          <table:table-cell table:style-name="TableCell574" table:number-columns-spanned="6">
            <text:p text:style-name="P5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6"><text:span text:style-name="T577">備註</text:span><text:span text:style-name="T578"><text:s/></text:span><text:span text:style-name="T579">Ghi chú</text:span><text:span text:style-name="T580">：</text:span></text:p>
      <text:list text:style-name="LFO24" text:continue-numbering="true">
        <text:list-item>
          <text:p text:style-name="P581"><text:span text:style-name="T582">請訪視老師於訪視時，務必請同學於本表簽名</text:span><text:span text:style-name="T583">名</text:span><text:span text:style-name="T584">；海</text:span><text:span text:style-name="T585">(</text:span><text:span text:style-name="T586">國</text:span><text:span text:style-name="T587">)</text:span><text:span text:style-name="T588">外電話訪視、視訊訪視、專線訪視學生得免簽。</text:span><text:span text:style-name="T589">G</text:span><text:span text:style-name="T590">iáo viên th</text:span><text:span text:style-name="T591">ự</text:span><text:span text:style-name="T592">c t</text:span><text:span text:style-name="T593">ậ</text:span><text:span text:style-name="T594">p khi thăm h</text:span><text:span text:style-name="T595">ỏ</text:span><text:span text:style-name="T596">i c</text:span><text:span text:style-name="T597">ầ</text:span><text:span text:style-name="T598">n cho sinh viên ký tên vào b</text:span><text:span text:style-name="T599">ả</text:span><text:span text:style-name="T600">ng này; đi</text:span><text:span text:style-name="T601">ệ</text:span><text:span text:style-name="T602">n tho</text:span><text:span text:style-name="T603">ạ</text:span><text:span text:style-name="T604">i ho</text:span><text:span text:style-name="T605">ặ</text:span><text:span text:style-name="T606">c g</text:span><text:span text:style-name="T607">ọ</text:span><text:span text:style-name="T608">i m</text:span><text:span text:style-name="T609">ạ</text:span><text:span text:style-name="T610">ng thăm h</text:span><text:span text:style-name="T611">ỏ</text:span><text:span text:style-name="T612">i sinh viên th</text:span><text:span text:style-name="T613">ự</text:span><text:span text:style-name="T614">c t</text:span><text:span text:style-name="T615">ậ</text:span><text:span text:style-name="T616">p h</text:span><text:span text:style-name="T617">ả</text:span><text:span text:style-name="T618">i ngo</text:span><text:span text:style-name="T619">ạ</text:span><text:span text:style-name="T620">i không c</text:span><text:span text:style-name="T621">ầ</text:span><text:span text:style-name="T622">n yêu c</text:span><text:span text:style-name="T623">ầ</text:span><text:span text:style-name="T624">u sinh viên ký tên.<text:s/></text:span></text:p>
        </text:list-item>
      </text:list>
      <text:p text:style-name="P625"><text:span text:style-name="T626">2.</text:span><text:span text:style-name="T627">每位實習學生，填寫一份訪視紀錄表</text:span><text:span text:style-name="T628">。</text:span><text:span text:style-name="T629">M</text:span><text:span text:style-name="T630">ỗ</text:span><text:span text:style-name="T631">i th</text:span><text:span text:style-name="T632">ự</text:span><text:span text:style-name="T633">c t</text:span><text:span text:style-name="T634">ậ</text:span><text:span text:style-name="T635">p sinh đi</text:span><text:span text:style-name="T636">ề</text:span><text:span text:style-name="T637">n 1 b</text:span><text:span text:style-name="T638">ả</text:span><text:span text:style-name="T639">ng thăm h</text:span><text:span text:style-name="T640">ỏ</text:span><text:span text:style-name="T641">i đánh<text:s/></text:span><text:span text:style-name="T642">giá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DengXian" svg:font-family="DengXia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/>
      <style:text-properties style:font-name="細明體, MingLiU" style:font-name-asian="細明體, MingLiU" style:font-name-complex="細明體, MingLiU" fo:color="#000000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一." style:display-name="一." style:family="paragraph" style:parent-style-name="Standard">
      <style:paragraph-properties style:text-autospace="none" fo:text-align="justify" style:line-height-at-least="0.2777in" fo:margin-left="0.1694in" fo:text-indent="-0.1694in">
        <style:tab-stops/>
      </style:paragraph-properties>
      <style:text-properties fo:hyphenate="false"/>
    </style:style>
    <style:style style:name="一" style:display-name="(一)" style:family="paragraph" style:parent-style-name="Standard">
      <style:paragraph-properties style:text-autospace="none" fo:text-align="justify" style:line-height-at-least="0.2777in" fo:margin-left="0.3388in" fo:text-indent="-0.1694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>
      <style:text-properties style:font-name-complex="Times New Roman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6" style:display-name="WW8Num10z6" style:family="text">
      <style:text-properties style:font-name-complex="標楷體"/>
    </style:style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>
      <style:text-properties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第" style:num-suffix="條" style:num-format="一, 二, 三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7LVL3" style:family="text">
      <style:text-properties style:font-name-complex="Times New Roman"/>
    </style:style>
    <text:list-style style:name="WW8Num7" style:display-name="WW8Num7">
      <text:list-level-style-number text:level="1" style:num-prefix="第" style:num-suffix="條" style:num-format="一, 二, 三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7" style:family="text">
      <style:text-properties style:font-name-complex="標楷體"/>
    </style:style>
    <text:list-style style:name="WW8Num10" style:display-name="WW8Num10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10LVL7" style:num-prefix="（" style:num-suffix="）" style:num-format="一, 二, 三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第" style:num-suffix="條" style:num-format="一, 二, 三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7LVL1" style:family="text">
      <style:text-properties style:font-name="Liberation Serif"/>
    </style:style>
    <text:list-style style:name="WW8Num17" style:display-name="WW8Num17">
      <text:list-level-style-bullet text:level="1" text:style-name="WW_CharLFO1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prefix="第" style:num-suffix="條" style:num-format="一, 二, 三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4LVL1" style:family="text">
      <style:text-properties style:font-name="Times New Roman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meta:initial-creator>hurhj</meta:initial-creator>
    <dc:creator>User</dc:creator>
    <meta:creation-date>2013-11-07T17:04:00Z</meta:creation-date>
    <dc:date>2019-11-19T05:54:00Z</dc:date>
    <meta:print-date>2013-12-19T14:42:00Z</meta:print-date>
    <meta:template xlink:href="Normal" xlink:type="simple"/>
    <meta:editing-cycles>21</meta:editing-cycles>
    <meta:editing-duration>PT6840S</meta:editing-duration>
    <meta:document-statistic meta:page-count="1" meta:paragraph-count="3" meta:word-count="255" meta:character-count="1711" meta:row-count="12" meta:non-whitespace-character-count="1459"/>
  </office:meta>
</office:document-meta>
</file>