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color="#FFFFFF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Arial" style:font-name-asian="DengXian" style:font-name-complex="Arial" fo:font-size="14pt" style:font-size-asian="14pt" style:font-size-complex="16pt" style:language-asian="zh" style:country-asian="CN"/>
    </style:style>
    <style:style style:name="TableColumn14" style:family="table-column">
      <style:table-column-properties style:column-width="0.9923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2701in"/>
    </style:style>
    <style:style style:name="TableColumn17" style:family="table-column">
      <style:table-column-properties style:column-width="0.5131in"/>
    </style:style>
    <style:style style:name="TableColumn18" style:family="table-column">
      <style:table-column-properties style:column-width="0.3972in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1736in"/>
    </style:style>
    <style:style style:name="Table13" style:family="table">
      <style:table-properties style:width="6.7923in" fo:margin-left="0.075in" table:align="left"/>
    </style:style>
    <style:style style:name="TableRow26" style:family="table-row">
      <style:table-row-properties style:min-row-height="0.5097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 fo:font-size="9pt" style:font-size-asian="9pt" style:language-asian="zh" style:country-asian="C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Arial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Arial" fo:font-size="9pt" style:font-size-asian="9pt" style:language-asian="zh" style:country-asian="CN"/>
    </style:style>
    <style:style style:name="T37" style:parent-style-name="預設段落字型" style:family="text">
      <style:text-properties style:font-name="Arial" style:font-name-asian="標楷體" style:font-name-complex="Arial" fo:font-size="9pt" style:font-size-asian="9pt" fo:language="vi" fo:country="VN" style:language-asian="zh" style:country-asian="CN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Arial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 style:font-name-complex="Arial" fo:font-size="9pt" style:font-size-asian="9pt" style:language-asian="zh" style:country-asian="CN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Arial" style:font-name-asian="標楷體"/>
    </style:style>
    <style:style style:name="TableRow46" style:family="table-row">
      <style:table-row-properties style:min-row-height="0.5097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fo:font-size="7pt" style:font-size-asian="7pt" style:language-asian="zh" style:country-asian="C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fo:font-size="9pt" style:font-size-asian="9pt"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fo:font-size="8pt" style:font-size-asian="8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/>
    </style:style>
    <style:style style:name="TableRow65" style:family="table-row">
      <style:table-row-properties style:min-row-height="0.5097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asian="標楷體" style:font-name-complex="Arial" fo:font-size="8pt" style:font-size-asian="8pt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size="7pt" style:font-size-asian="7pt" style:language-asian="zh" style:country-asian="C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Arial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T80" style:parent-style-name="預設段落字型" style:family="text">
      <style:text-properties style:font-name="Arial" style:font-name-asian="標楷體" style:language-asian="zh" style:country-asian="CN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 style:language-asian="zh" style:country-asian="CN"/>
    </style:style>
    <style:style style:name="T84" style:parent-style-name="預設段落字型" style:family="text">
      <style:text-properties style:font-name="Arial" style:font-name-asian="標楷體" style:language-asian="zh" style:country-asian="CN"/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 style:language-asian="zh" style:country-asian="CN"/>
    </style:style>
    <style:style style:name="TableRow89" style:family="table-row">
      <style:table-row-properties style:min-row-height="1.7138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Arial" style:font-name-asian="標楷體" fo:font-size="9pt" style:font-size-asian="9pt" style:language-asian="zh" style:country-asian="C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Arial" style:font-name-asian="標楷體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fo:font-weight="bold" style:font-weight-asian="bold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Arial" style:font-name-asian="標楷體" fo:font-size="9pt" style:font-size-asian="9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/>
    </style:style>
    <style:style style:name="TableRow102" style:family="table-row">
      <style:table-row-properties style:min-row-height="1.4333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/>
    </style:style>
    <style:style style:name="P106" style:parent-style-name="內文" style:family="paragraph">
      <style:paragraph-properties fo:text-align="center"/>
      <style:text-properties style:font-name="Arial" style:font-name-asian="標楷體" fo:font-size="9pt" style:font-size-asian="9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 fo:font-size="9pt" style:font-size-asian="9pt" fo:language="vi" fo:country="VN" style:language-asian="zh" style:country-asian="CN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style:font-name-asian="標楷體"/>
    </style:style>
    <style:style style:name="P111" style:parent-style-name="內文" style:family="paragraph">
      <style:text-properties style:font-name="Arial" style:font-name-asian="標楷體"/>
    </style:style>
    <style:style style:name="P112" style:parent-style-name="內文" style:family="paragraph">
      <style:text-properties style:font-name="Arial" style:font-name-asian="標楷體"/>
    </style:style>
    <style:style style:name="P113" style:parent-style-name="內文" style:family="paragraph">
      <style:text-properties style:font-name="Arial" style:font-name-asian="標楷體"/>
    </style:style>
    <style:style style:name="P114" style:parent-style-name="內文" style:family="paragraph">
      <style:text-properties style:font-name="Arial" style:font-name-asian="標楷體"/>
    </style:style>
    <style:style style:name="P115" style:parent-style-name="內文" style:family="paragraph">
      <style:text-properties style:font-name="Arial" style:font-name-asian="標楷體"/>
    </style:style>
    <style:style style:name="P116" style:parent-style-name="內文" style:family="paragraph">
      <style:text-properties style:font-name="Arial" style:font-name-asian="標楷體"/>
    </style:style>
    <style:style style:name="P117" style:parent-style-name="內文" style:family="paragraph">
      <style:text-properties style:font-name="Arial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fo:font-size="10pt" style:font-size-asian="10pt" style:font-size-complex="11pt" style:language-asian="zh" style:country-asian="CN"/>
    </style:style>
    <style:style style:name="T12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Row122" style:family="table-row">
      <style:table-row-properties style:min-row-height="2.4409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rial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fo:font-size="8pt" style:font-size-asian="8pt" style:language-asian="zh" style:country-asian="CN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asian="標楷體" fo:font-size="11pt" style:font-size-asian="11pt" style:font-size-complex="11pt"/>
    </style:style>
    <style:style style:name="P131" style:parent-style-name="內文" style:family="paragraph">
      <style:text-properties style:font-name="Arial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36" style:parent-style-name="內文" style:family="paragraph">
      <style:text-properties style:font-name="Arial" style:font-name-asian="標楷體"/>
    </style:style>
    <style:style style:name="P137" style:parent-style-name="內文" style:family="paragraph">
      <style:text-properties style:font-name="Arial" style:font-name-asian="標楷體"/>
    </style:style>
    <style:style style:name="P138" style:parent-style-name="內文" style:family="paragraph">
      <style:paragraph-properties fo:text-align="justify"/>
      <style:text-properties style:font-name="Arial" style:font-name-asian="標楷體"/>
    </style:style>
    <style:style style:name="P139" style:parent-style-name="內文" style:family="paragraph">
      <style:paragraph-properties fo:text-align="justify"/>
      <style:text-properties style:font-name="Arial" style:font-name-asian="標楷體"/>
    </style:style>
    <style:style style:name="TableRow140" style:family="table-row">
      <style:table-row-properties style:min-row-height="0.6298in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Arial" style:font-name-asian="標楷體" fo:font-size="10pt" style:font-size-asian="10pt" style:language-asian="zh" style:country-asian="CN"/>
    </style:style>
    <style:style style:name="T152" style:parent-style-name="預設段落字型" style:family="text">
      <style:text-properties style:font-name="Arial" style:font-name-asian="標楷體" fo:font-size="10pt" style:font-size-asian="10pt" fo:language="vi" fo:country="VN" style:language-asian="zh" style:country-asian="CN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fo:font-size="10pt" style:font-size-asian="10pt" style:language-asian="zh" style:country-asian="CN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DengXian" fo:font-size="9pt" style:font-size-asian="9pt" style:font-size-complex="9pt" style:language-asian="zh" style:country-asian="CN"/>
    </style:style>
    <style:style style:name="T164" style:parent-style-name="預設段落字型" style:family="text">
      <style:text-properties style:font-name-asian="DengXian" fo:font-size="9pt" style:font-size-asian="9pt" style:font-size-complex="9pt" style:language-asian="zh" style:country-asian="C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fo:line-height="0.1666in" fo:margin-left="0.25in">
        <style:tab-stops/>
      </style:paragraph-properties>
      <style:text-properties style:font-name-asian="DengXian" fo:font-size="9pt" style:font-size-asian="9pt" style:font-size-complex="9pt" style:language-asian="zh" style:country-asian="C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fo:line-height="0.1666in" fo:margin-left="0.25in">
        <style:tab-stops/>
      </style:paragraph-properties>
    </style:style>
    <style:style style:name="T169" style:parent-style-name="預設段落字型" style:family="text">
      <style:text-properties style:font-name-asian="DengXian" fo:font-size="9pt" style:font-size-asian="9pt" style:font-size-complex="9pt" style:language-asian="zh" style:country-asian="CN"/>
    </style:style>
    <style:style style:name="T170" style:parent-style-name="預設段落字型" style:family="text">
      <style:text-properties style:font-name-asian="DengXian" fo:font-size="9pt" style:font-size-asian="9pt" style:font-size-complex="9pt" fo:language="vi" fo:country="VN" style:language-asian="zh" style:country-asian="CN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line-height="0.1666in" fo:margin-left="0.25in">
        <style:tab-stops/>
      </style:paragraph-properties>
      <style:text-properties style:font-name-asian="DengXian" fo:font-size="9pt" style:font-size-asian="9pt" style:font-size-complex="9pt" style:language-asian="zh" style:country-asian="CN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fo:line-height="0.1666in" fo:margin-left="0.25in">
        <style:tab-stops/>
      </style:paragraph-properties>
    </style:style>
    <style:style style:name="T175" style:parent-style-name="預設段落字型" style:family="text">
      <style:text-properties style:font-name-asian="DengXian" fo:font-size="9pt" style:font-size-asian="9pt" style:font-size-complex="9pt"/>
    </style:style>
    <style:style style:name="T176" style:parent-style-name="預設段落字型" style:family="text">
      <style:text-properties style:font-name-asian="DengXian" fo:font-size="9pt" style:font-size-asian="9pt" style:font-size-complex="9pt" fo:language="vi" fo:country="V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0137in" svg:y="-0.03831in" svg:width="1.00833in" svg:height="0.375in" draw:z-index="251657728" draw:id="id0" draw:style-name="a0" draw:name="AutoShape 2" text:anchor-type="paragraph"><svg:title/><svg:desc/><text:p text:style-name="P3">研021-V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">景文</text:span><text:span text:style-name="T5">科技大學學生</text:span><text:span text:style-name="T6">校外</text:span><text:span text:style-name="T7">實習</text:span><text:span text:style-name="T8">單位</text:span><text:span text:style-name="T9">異動</text:span><text:span text:style-name="T10">表</text:span></text:p>
      <text:p text:style-name="P11"><text:span text:style-name="T12">JUST Bảng thay đổi đơn vị thực tập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  <text:p text:style-name="P29"><text:span text:style-name="T30">Họ tên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班<text:s text:c="2"/>級</text:p>
            <text:p text:style-name="P35"><text:span text:style-name="T36">L</text:span><text:span text:style-name="T37">ớp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學<text:s text:c="2"/>號</text:p>
            <text:p text:style-name="P42"><text:span text:style-name="T43">MSSV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原實習企業</text:p>
            <text:p text:style-name="P49"><text:span text:style-name="T50">Công ty thực tập ban đầu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實習期間</text:p>
            <text:p text:style-name="P55"><text:span text:style-name="T56">Thời gian thực tập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已實習時數</text:p>
            <text:p text:style-name="P61"><text:span text:style-name="T62">Số giờ đã thực tập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新實習企業</text:p>
            <text:p text:style-name="P68"><text:span text:style-name="T69">Công ty thực tập mới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擬報到日</text:p>
            <text:p text:style-name="P74"><text:span text:style-name="T75">Ngày dự định thực tập</text:span></text:p>
          </table:table-cell>
          <table:covered-table-cell/>
          <table:covered-table-cell/>
          <table:table-cell table:style-name="TableCell76" table:number-columns-spanned="6">
            <text:p text:style-name="P77"><text:span text:style-name="T78"><text:s text:c="4"/></text:span><text:span text:style-name="T79">年</text:span><text:span text:style-name="T80">năm</text:span><text:span text:style-name="T81"><text:s text:c="3"/></text:span><text:span text:style-name="T82">月</text:span><text:span text:style-name="T83">tháng</text:span><text:span text:style-name="T84"><text:s/></text:span><text:span text:style-name="T85"><text:s/></text:span><text:span text:style-name="T86"><text:s/></text:span><text:span text:style-name="T87">日</text:span><text:span text:style-name="T88">ngà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離職原因</text:p>
            <text:p text:style-name="P92"><text:span text:style-name="T93">Nguyên nhân từ chức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實習單位簽章</text:p>
            <text:p text:style-name="P98"><text:span text:style-name="T99">Công ty thực tập đóng dấu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自我檢討</text:p>
            <text:p text:style-name="P105">（改善對策）</text:p>
            <text:p text:style-name="P106">Tự kiểm điểm</text:p>
            <text:p text:style-name="P107"><text:span text:style-name="T108">(kế hoạch cải thiện)</text:span></text:p>
          </table:table-cell>
          <table:table-cell table:style-name="TableCell109" table:number-columns-spanned="11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內文"><text:span text:style-name="T118"><text:s text:c="25"/></text:span><text:span text:style-name="T119">學生簽名</text:span><text:span text:style-name="T120">Sinh viên ký tên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輔導老師</text:p>
            <text:p text:style-name="P125">輔導意見</text:p>
            <text:p text:style-name="P126">(檢討及新實習企業的評估)</text:p>
            <text:p text:style-name="P127"><text:span text:style-name="T128">Ý kiến giáo viên thực tập (Kiểm điểm, đánh giá đơn vị thực tập mới)</text:span></text:p>
          </table:table-cell>
          <table:table-cell table:style-name="TableCell129" table:number-columns-spanned="11">
            <text:p text:style-name="P130">□轉換新實習單位<text:s text:c="3"/>Chuyển đổi đơn vị thực tập mới</text:p>
            <text:p text:style-name="P131">□回校轉修其他課程<text:s text:c="2"/>Về trường học các môn học khác</text:p>
            <text:p text:style-name="內文"><text:span text:style-name="T132">□</text:span><text:span text:style-name="T133">放棄，不繼續校外實習</text:span><text:span text:style-name="T134"><text:s/></text:span><text:span text:style-name="T135">Từ bỏ, không tiếp tục thực tập</text:span></text:p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實習</text:p>
            <text:p text:style-name="P143">輔導老師</text:p>
            <text:p text:style-name="P144"><text:span text:style-name="T145">Giáo viên thực tập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系主任</text:p>
            <text:p text:style-name="P150"><text:span text:style-name="T151">Tr</text:span><text:span text:style-name="T152">ưởng khoa</text:span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研發處</text:p>
            <text:p text:style-name="P157"><text:span text:style-name="T158">Phòng nghiên cứu phát triển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<text:span text:style-name="T162">備註</text:span><text:span text:style-name="T163"><text:s/></text:span><text:span text:style-name="T164">Ghi chú</text:span></text:p>
      <text:list text:style-name="LFO3" text:continue-numbering="true">
        <text:list-item>
          <text:p text:style-name="P165">轉換實習單位若為個人過失，系級校外實習委員會議可視情節簽報懲處。</text:p>
        </text:list-item>
      </text:list>
      <text:p text:style-name="P166">Chuyển đổi đơn vị thực tập nếu do<text:s/>sai phạm<text:s/>cá nhân, hội nghị ủy viên thực tập cấp Khoa có thể xem xét tình tiết xử phạt.</text:p>
      <text:list text:style-name="LFO3" text:continue-numbering="true">
        <text:list-item>
          <text:p text:style-name="P167">個人因素自行離職或曠職逾3天者，該階段不予核計實習成績。</text:p>
        </text:list-item>
      </text:list>
      <text:p text:style-name="P168"><text:span text:style-name="T169">Vì lý do cá nhân t</text:span><text:span text:style-name="T170">ự từ chức hoặc nghỉ thực tập không phép 3 ngày, giai đoạn này không tính thành tích thực tập.<text:s/></text:span></text:p>
      <text:list text:style-name="LFO3" text:continue-numbering="true">
        <text:list-item>
          <text:p text:style-name="P171">經輔導老師同意且確認學生之新實習單位後，學生個人才可辦理離職。</text:p>
        </text:list-item>
      </text:list>
      <text:p text:style-name="P172">Sau khi giáo viên<text:s/>thực tập<text:s/>đồng ý và xác nhận đơn vị thực tập mới, cá nhân sinh viên mới có thể tiến hành từ chức.</text:p>
      <text:list text:style-name="LFO3" text:continue-numbering="true">
        <text:list-item>
          <text:p text:style-name="P173">轉換前後之企業實習時數得合併計算。</text:p>
        </text:list-item>
      </text:list>
      <text:p text:style-name="P174"><text:span text:style-name="T175">Th</text:span><text:span text:style-name="T176">ời gian thực tập tại đơn vị thực tập mới và cũ được cộng dồ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校外實習單位異動表</dc:title>
    <dc:subject/>
    <meta:initial-creator>jwit214</meta:initial-creator>
    <dc:creator>just2392PCII</dc:creator>
    <meta:creation-date>2025-06-10T08:37:00Z</meta:creation-date>
    <dc:date>2025-06-10T08:37:00Z</dc:date>
    <meta:print-date>2013-12-19T06:42:00Z</meta:print-date>
    <meta:template xlink:href="Normal.dotm" xlink:type="simple"/>
    <meta:editing-cycles>2</meta:editing-cycles>
    <meta:editing-duration>PT0S</meta:editing-duration>
    <meta:document-statistic meta:page-count="1" meta:paragraph-count="125" meta:word-count="625" meta:character-count="1133" meta:row-count="158" meta:non-whitespace-character-count="633"/>
  </office:meta>
</office:document-meta>
</file>