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start" style:line-height-at-least="0in"/>
      <style:text-properties style:font-name="Adobe 黑体 Std R" style:font-name-asian="Adobe 黑体 Std R" fo:color="#FFFFFF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2819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711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284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052in" style:use-optimal-column-width="false"/>
    </style:style>
    <style:style style:name="TableColumn22" style:family="table-column">
      <style:table-column-properties style:column-width="1.5347in" style:use-optimal-column-width="false"/>
    </style:style>
    <style:style style:name="Table9" style:family="table">
      <style:table-properties style:width="7.1861in" fo:margin-left="0.1298in" table:align="lef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start" fo:line-height="0.305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row-height="0.2979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1.0631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清單段落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/>
    </style:style>
    <style:style style:name="P99" style:parent-style-name="清單段落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text-align="justify" fo:margin-left="0.4166in" fo:margin-right="0.0833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827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0631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26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27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1.0631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7875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53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P154" style:parent-style-name="清單段落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row-height="0.5513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.46667in" svg:y="0.01667in" svg:width="0.78333in" svg:height="0.38333in" style:rel-width="scale" style:rel-height="scale"><draw:text-box><text:p text:style-name="P3">研019</text:p></draw:text-box><svg:title/><svg:desc/></draw:frame></text:span><text:span text:style-name="T4">景文</text:span><text:span text:style-name="T5">科技大學</text:span><text:span text:style-name="T6">學生</text:span><text:span text:style-name="T7">校外</text:span><text:span text:style-name="T8">實習計畫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學生姓名</text:p>
          </table:table-cell>
          <table:covered-table-cell/>
          <table:covered-table-cell/>
          <table:table-cell table:style-name="TableCell26" table:number-columns-spanned="2">
            <text:p text:style-name="P27">XXX</text:p>
          </table:table-cell>
          <table:covered-table-cell/>
          <table:table-cell table:style-name="TableCell28">
            <text:p text:style-name="P29"><text:span text:style-name="T30">班級</text:span></text:p>
          </table:table-cell>
          <table:table-cell table:style-name="TableCell31" table:number-columns-spanned="4">
            <text:p text:style-name="P32">餐飲三X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學號</text:span></text:p>
          </table:table-cell>
          <table:covered-table-cell/>
          <table:table-cell table:style-name="TableCell36">
            <text:p text:style-name="P37">XXXXXXXXX</text:p>
          </table:table-cell>
        </table:table-row>
        <table:table-row table:style-name="TableRow38">
          <table:table-cell table:style-name="TableCell39" table:number-columns-spanned="3">
            <text:p text:style-name="P40">實習</text:p>
            <text:p text:style-name="P41">企業名稱</text:p>
          </table:table-cell>
          <table:covered-table-cell/>
          <table:covered-table-cell/>
          <table:table-cell table:style-name="TableCell42" table:number-columns-spanned="4">
            <text:p text:style-name="P43">文華東方酒店</text:p>
          </table:table-cell>
          <table:covered-table-cell/>
          <table:covered-table-cell/>
          <table:covered-table-cell/>
          <table:table-cell table:style-name="TableCell44">
            <text:p text:style-name="P45">實習部門</text:p>
          </table:table-cell>
          <table:table-cell table:style-name="TableCell46" table:number-columns-spanned="5">
            <text:p text:style-name="P47">點心房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實習期間</text:p>
          </table:table-cell>
          <table:covered-table-cell/>
          <table:covered-table-cell/>
          <table:table-cell table:style-name="TableCell51" table:number-columns-spanned="10">
            <text:p text:style-name="P52"><text:span text:style-name="T53">自</text:span><text:span text:style-name="T54"><text:s/></text:span><text:span text:style-name="T55">XXX</text:span><text:span text:style-name="T56">年</text:span><text:span text:style-name="T57"><text:s/></text:span><text:span text:style-name="T58">XX</text:span><text:span text:style-name="T59">月</text:span><text:span text:style-name="T60"><text:s/></text:span><text:span text:style-name="T61">XX</text:span><text:span text:style-name="T62"><text:s/></text:span><text:span text:style-name="T63">日起至</text:span><text:span text:style-name="T64"><text:s/></text:span><text:span text:style-name="T65">XXX</text:span><text:span text:style-name="T66">年</text:span><text:span text:style-name="T67"><text:s/></text:span><text:span text:style-name="T68">XX</text:span><text:span text:style-name="T69"><text:s/></text:span><text:span text:style-name="T70">月</text:span><text:span text:style-name="T71"><text:s/></text:span><text:span text:style-name="T72">XX</text:span><text:span text:style-name="T73"><text:s/></text:span><text:span text:style-name="T7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主要實習</text:p>
            <text:p text:style-name="P78">項目</text:p>
          </table:table-cell>
          <table:covered-table-cell/>
          <table:covered-table-cell/>
          <table:table-cell table:style-name="TableCell79" table:number-columns-spanned="10">
            <text:p text:style-name="P80">從事烘培食品麵包、西點蛋糕、餅乾等之製作有關的知識與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項次</text:p>
          </table:table-cell>
          <table:table-cell table:style-name="TableCell84" table:number-columns-spanned="2">
            <text:p text:style-name="P85">期間</text:p>
          </table:table-cell>
          <table:covered-table-cell/>
          <table:table-cell table:style-name="TableCell86" table:number-columns-spanned="10">
            <text:p text:style-name="P87">實 <text:s/>習 <text:s/>訓 <text:s/>練 <text:s/>主 <text:s/>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一</text:p>
          </table:table-cell>
          <table:table-cell table:style-name="TableCell91" table:number-columns-spanned="2">
            <text:p text:style-name="P92">0901</text:p>
            <text:p text:style-name="P93">到</text:p>
            <text:p text:style-name="P94">0930</text:p>
          </table:table-cell>
          <table:covered-table-cell/>
          <table:table-cell table:style-name="TableCell95" table:number-columns-spanned="10">
            <text:list text:style-name="LFO26" text:continue-numbering="true">
              <text:list-item>
                <text:p text:style-name="P96">能學習瞭解實習環境設備基本操作、消防安全設備操作、空間安全逃生方向。</text:p>
              </text:list-item>
              <text:list-item>
                <text:p text:style-name="P97">能學習瞭解食品的特性，瞭解食品中毒之相關知識及預防方法</text:p>
              </text:list-item>
              <text:list-item>
                <text:p text:style-name="P98">能學習瞭解加工及貯存對食品品質及衛生之影響。</text:p>
              </text:list-item>
              <text:list-item>
                <text:p text:style-name="P99">能學習瞭解食品品質管制及品質保證概念。</text:p>
              </text:list-item>
              <text:list-item>
                <text:p text:style-name="P100">能學習瞭解如何防止機械災害之發生。</text:p>
              </text:list-item>
              <text:list-item>
                <text:p text:style-name="P101">能學習瞭解電氣使用安全。</text:p>
              </text:list-item>
              <text:list-item>
                <text:p text:style-name="P102">能學習瞭解物料搬運及處置安全。</text:p>
              </text:list-item>
              <text:list-item>
                <text:p text:style-name="P103">能學習瞭解如何防止火災爆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二</text:p>
          </table:table-cell>
          <table:table-cell table:style-name="TableCell107" table:number-columns-spanned="2">
            <text:p text:style-name="P108">1001</text:p>
            <text:p text:style-name="P109">到</text:p>
            <text:p text:style-name="P110">1031</text:p>
          </table:table-cell>
          <table:covered-table-cell/>
          <table:table-cell table:style-name="TableCell111" table:number-columns-spanned="10">
            <text:list text:style-name="LFO27" text:continue-numbering="true">
              <text:list-item>
                <text:p text:style-name="P112">能學習瞭解食品營養的分類方法。</text:p>
              </text:list-item>
              <text:list-item>
                <text:p text:style-name="P113">能學習認識各種營養素的重要性。</text:p>
              </text:list-item>
              <text:list-item>
                <text:p text:style-name="P114">能學習瞭解食品營養與健康關係。</text:p>
              </text:list-item>
              <text:list-item>
                <text:p text:style-name="P115">能學習瞭解原料之使用量及製成加工品的配合比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 table:number-columns-spanned="2">
            <text:p text:style-name="P120">1101</text:p>
            <text:p text:style-name="P121">到</text:p>
            <text:p text:style-name="P122">1130</text:p>
          </table:table-cell>
          <table:covered-table-cell/>
          <table:table-cell table:style-name="TableCell123" table:number-columns-spanned="10">
            <text:list text:style-name="LFO28" text:continue-numbering="true">
              <text:list-item>
                <text:p text:style-name="P124">能學習認識食品製造加工之衛生要求及其應注意事項。</text:p>
              </text:list-item>
              <text:list-item>
                <text:p text:style-name="P125">能學習認識與食物相關的有害物質及其污染途徑。</text:p>
              </text:list-item>
              <text:list-item>
                <text:p text:style-name="P126">能學習認識各種食品中毒的發生原因。</text:p>
              </text:list-item>
              <text:list-item>
                <text:p text:style-name="P127">能學習正確使用食品添加物。</text:p>
              </text:list-item>
              <text:list-item>
                <text:p text:style-name="P128">能學習瞭解從業人員衛生之重要性。</text:p>
              </text:list-item>
              <text:list-item>
                <text:p text:style-name="P129">能學習認識食品用殺菌劑和洗潔劑之相關知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四</text:p>
          </table:table-cell>
          <table:table-cell table:style-name="TableCell133" table:number-columns-spanned="2">
            <text:p text:style-name="P134">1201</text:p>
            <text:p text:style-name="P135">到</text:p>
            <text:p text:style-name="P136">1231</text:p>
          </table:table-cell>
          <table:covered-table-cell/>
          <table:table-cell table:style-name="TableCell137" table:number-columns-spanned="10">
            <text:p text:style-name="P138">能學習產品製作、烘焙食品品質之判定</text:p>
            <text:list text:style-name="LFO29" text:continue-numbering="true">
              <text:list-item>
                <text:p text:style-name="P139">配方制定</text:p>
              </text:list-item>
              <text:list-item>
                <text:p text:style-name="P140">攪拌技術</text:p>
              </text:list-item>
              <text:list-item>
                <text:p text:style-name="P141">發酵技術</text:p>
              </text:list-item>
              <text:list-item>
                <text:p text:style-name="P142">成型技術</text:p>
              </text:list-item>
              <text:list-item>
                <text:p text:style-name="P143">烤焙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五</text:p>
          </table:table-cell>
          <table:table-cell table:style-name="TableCell147" table:number-columns-spanned="2">
            <text:p text:style-name="P148">0101</text:p>
            <text:p text:style-name="P149">到</text:p>
            <text:p text:style-name="P150">0115</text:p>
          </table:table-cell>
          <table:covered-table-cell/>
          <table:table-cell table:style-name="TableCell151" table:number-columns-spanned="10">
            <text:list text:style-name="LFO30" text:continue-numbering="true">
              <text:list-item>
                <text:p text:style-name="P152">能完整學習食品相關微生物學、化學、物理學等概念。</text:p>
              </text:list-item>
              <text:list-item>
                <text:p text:style-name="P153">能完整學習各種食品加工方法之原理及用途與應用。</text:p>
              </text:list-item>
              <text:list-item>
                <text:p text:style-name="P154">能完整學習食品加工及貯藏中所造成食品之各種物理、化學、微生物學上之變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實習</text:p>
            <text:p text:style-name="P158">學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實習</text:p>
            <text:p text:style-name="P163">輔導老師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實習</text:p>
            <text:p text:style-name="P168">單位主管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說明：</text:p>
      <text:p text:style-name="P172"><text:span text:style-name="T173"><text:s/></text:span><text:span text:style-name="T174"><text:s/>一、</text:span><text:span text:style-name="T175">本表由實習</text:span><text:span text:style-name="T176">機構</text:span><text:span text:style-name="T177">主管</text:span><text:span text:style-name="T178">與輔導老</text:span><text:span text:style-name="T179">師</text:span><text:span text:style-name="T180">及</text:span><text:span text:style-name="T181">學生</text:span><text:span text:style-name="T182">共同</text:span><text:span text:style-name="T183">討</text:span><text:span text:style-name="T184">論</text:span><text:span text:style-name="T185">後填報</text:span><text:span text:style-name="T186">，</text:span><text:span text:style-name="T187">實習訓練主題得</text:span><text:span text:style-name="T188">依</text:span><text:span text:style-name="T189">學生實際學習狀況</text:span><text:span text:style-name="T190">適時</text:span><text:span text:style-name="T191">調整。</text:span></text:p>
      <text:p text:style-name="P192"><text:span text:style-name="T193"><text:s text:c="2"/>二、</text:span><text:span text:style-name="T194">正本由系辦公室留存</text:span><text:span text:style-name="T195">。</text:span><text:span text:style-name="T1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計畫表</dc:title>
    <dc:subject/>
    <meta:initial-creator>jwit214</meta:initial-creator>
    <dc:creator>just2392PCII</dc:creator>
    <meta:creation-date>2025-06-10T08:08:00Z</meta:creation-date>
    <dc:date>2025-06-10T08:08:00Z</dc:date>
    <meta:print-date>2013-12-19T06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401" meta:character-count="822" meta:row-count="21" meta:non-whitespace-character-count="435"/>
  </office:meta>
</office:document-meta>
</file>