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5847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1.5875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5833in"/>
    </style:style>
    <style:style style:name="Table6" style:family="table">
      <style:table-properties style:width="6.6222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319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618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8368in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02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3638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5" style:parent-style-name="純文字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景文科技大學用印申請單</text:span></text:p>
      <text:p text:style-name="P4">□<text:s/>用印　　□ 借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/text:p>
            <text:p text:style-name="P17">請</text:p>
            <text:p text:style-name="P18">事</text:p>
            <text:p text:style-name="P19">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用</text:p>
            <text:p text:style-name="P25">印</text:p>
            <text:p text:style-name="P26">文</text:p>
            <text:p text:style-name="P27">件</text:p>
          </table:table-cell>
          <table:table-cell table:style-name="TableCell28" table:number-columns-spanned="4">
            <text:p text:style-name="P29">文 <text:s text:c="4"/>件 <text:s text:c="4"/>名 <text:s text:c="4"/>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份 <text:s text:c="3"/>數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 text:c="2"/>式</text:p>
            <text:p text:style-name="P38"><text:s text:c="2"/>份</text:p>
          </table:table-cell>
          <table:covered-table-cell/>
        </table:table-row>
        <table:table-row table:style-name="TableRow39">
          <table:table-cell table:style-name="TableCell40">
            <text:p text:style-name="P41">使</text:p>
            <text:p text:style-name="P42">用</text:p>
            <text:p text:style-name="P43">印</text:p>
            <text:p text:style-name="P44">信</text:p>
          </table:table-cell>
          <table:table-cell table:style-name="TableCell45" table:number-columns-spanned="6">
            <text:p text:style-name="P46">□<text:s/>學校關防（大、小） <text:s text:c="2"/>□ 「財團法人景文科技大學」印鑑</text:p>
            <text:p text:style-name="P47">□ 校長簽名章 <text:s text:c="10"/>□ 校長職章</text:p>
            <text:p text:style-name="P48">□ 校長私章 <text:s text:c="4"/>　　　　□ 校長英文簽名章</text:p>
            <text:p text:style-name="P49"><text:span text:style-name="T50">□ 條戳章（大、小） <text:s text:c="4"/>□ 其他　</text:span><text:span text:style-name="T51">　 <text:s text:c="4"/>　　　　 <text:s text:c="2"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日期</text:p>
          </table:table-cell>
          <table:table-cell table:style-name="TableCell55" table:number-rows-spanned="2">
            <text:p text:style-name="P56">年 　月　<text:s/>日</text:p>
          </table:table-cell>
          <table:table-cell table:style-name="TableCell57" table:number-rows-spanned="2">
            <text:p text:style-name="P58">用印地點</text:p>
          </table:table-cell>
          <table:table-cell table:style-name="TableCell59" table:number-rows-spanned="2">
            <text:p text:style-name="P60">□董事會</text:p>
            <text:p text:style-name="P61">□秘書室</text:p>
            <text:p text:style-name="P62"><text:span text:style-name="T63">□其他____</text:span><text:span text:style-name="T64">__</text:span><text:span text:style-name="T65">__ <text:s text:c="9"/></text:span></text:p>
          </table:table-cell>
          <table:table-cell table:style-name="TableCell66" table:number-columns-spanned="2">
            <text:p text:style-name="P67">借出日期</text:p>
          </table:table-cell>
          <table:covered-table-cell/>
          <table:table-cell table:style-name="TableCell68">
            <text:p text:style-name="P69"><text:s text:c="2"/>年 <text:s/>月 <text:s/>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歸還</text:p>
            <text:p text:style-name="P77">時間</text:p>
          </table:table-cell>
          <table:covered-table-cell/>
          <table:table-cell table:style-name="TableCell78">
            <text:p text:style-name="P79"><text:s text:c="2"/>年<text:s/><text:s/>月<text:s/><text:s/>日</text:p>
          </table:table-cell>
        </table:table-row>
        <table:table-row table:style-name="TableRow80">
          <table:table-cell table:style-name="TableCell81" table:number-rows-spanned="2">
            <text:p text:style-name="P82">申請單位</text:p>
          </table:table-cell>
          <table:table-cell table:style-name="TableCell83" table:number-columns-spanned="2">
            <text:p text:style-name="P84">承辦人</text:p>
          </table:table-cell>
          <table:covered-table-cell/>
          <table:table-cell table:style-name="TableCell85" table:number-columns-spanned="4">
            <text:p text:style-name="P86">單位主管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會辦單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校長或授權人核准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印鑑管理辦法-學生實習契約用印申請單【各系辦公室使用】</dc:title>
    <dc:subject/>
    <meta:initial-creator>X</meta:initial-creator>
    <dc:creator>just2392PCII</dc:creator>
    <meta:creation-date>2023-01-31T05:54:00Z</meta:creation-date>
    <dc:date>2023-01-31T05:54:00Z</dc:date>
    <meta:print-date>2016-01-12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