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line-height="0.3888in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888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fo:text-align="justify" fo:text-indent="0.389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3055in" fo:text-indent="0.3888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margin-top="0.25in" fo:text-indent="0.389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start" fo:margin-top="0.5in" style:line-height-at-least="0in" fo:margin-left="0.1666in" fo:margin-right="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number:date-style style:name="N106" number:language="zh" number:country="TW" number:transliteration-format="一" number:transliteration-style="short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</office:automatic-styles>
  <office:body>
    <office:text text:use-soft-page-breaks="true">
      <text:p text:style-name="P1">景文科技大學學生參與海外實習課程</text:p>
      <text:p text:style-name="P2"><text:span text:style-name="T3">申辦相關法律文件使用同意切結書</text:span></text:p>
      <text:p text:style-name="P4"/>
      <text:p text:style-name="P5"><text:span text:style-name="T6"><text:s/></text:span><text:span text:style-name="T7"><text:s text:c="5"/></text:span><text:span text:style-name="T8"><text:s text:c="5"/></text:span><text:span text:style-name="T9"><text:s text:c="4"/></text:span><text:span text:style-name="T10">系</text:span><text:span text:style-name="T11">學生</text:span><text:span text:style-name="T12"><text:s/></text:span><text:span text:style-name="T13"><text:s text:c="8"/></text:span><text:span text:style-name="T14">於</text:span><text:span text:style-name="T15">新冠肺炎疫情期間</text:span><text:span text:style-name="T16">自</text:span><text:span text:style-name="T17"><text:s/></text:span><text:span text:style-name="T18"><text:s text:c="3"/></text:span><text:span text:style-name="T19">年</text:span><text:span text:style-name="T20"><text:s/></text:span><text:span text:style-name="T21"><text:s text:c="2"/></text:span><text:span text:style-name="T22"><text:s/></text:span><text:span text:style-name="T23">月</text:span><text:span text:style-name="T24"><text:s/></text:span><text:span text:style-name="T25"><text:s text:c="2"/></text:span><text:span text:style-name="T26"><text:s/></text:span><text:span text:style-name="T27">日至</text:span><text:span text:style-name="T28"><text:s/></text:span><text:span text:style-name="T29"><text:s text:c="3"/></text:span><text:span text:style-name="T30">年</text:span><text:span text:style-name="T31"><text:s/></text:span><text:span text:style-name="T32"><text:s text:c="2"/></text:span><text:span text:style-name="T33"><text:s/></text:span><text:span text:style-name="T34">月</text:span><text:span text:style-name="T35"><text:s/></text:span><text:span text:style-name="T36"><text:s text:c="3"/></text:span><text:span text:style-name="T37">日期間，擬赴</text:span><text:span text:style-name="T38"><text:s/></text:span><text:span text:style-name="T39"><text:s text:c="2"/></text:span><text:span text:style-name="T40"><text:s text:c="6"/></text:span><text:span text:style-name="T41">國家、地區 / 公司名</text:span><text:span text:style-name="T42"><text:s text:c="9"/></text:span><text:span text:style-name="T43"><text:s/></text:span><text:span text:style-name="T44">進行海外實習課程，</text:span><text:span text:style-name="T45">學生與家長已詳閱「外交部領事事務局」及「衛生福利部疾病管制署」等警示</text:span><text:span text:style-name="T46">資訊</text:span><text:span text:style-name="T47">，並完成審慎評估所赴國家、地區當地</text:span><text:span text:style-name="T48">狀況</text:span><text:span text:style-name="T49">，</text:span><text:span text:style-name="T50">但</text:span><text:span text:style-name="T51">因海外實習課程需提前辦理相關</text:span><text:span text:style-name="T52">契約、簽證、</text:span><text:span text:style-name="T53">證明</text:span><text:span text:style-name="T54">等法律</text:span><text:span text:style-name="T55">文書，擬請景文科技大學准予</text:span><text:span text:style-name="T56">申請，本人於</text:span><text:span text:style-name="T57">未獲學校核准正式通知前，不</text:span><text:span text:style-name="T58">會</text:span><text:span text:style-name="T59">擅用文件於其他用途，亦不會</text:span><text:span text:style-name="T60">自行前往海外</text:span><text:span text:style-name="T61">進行</text:span><text:span text:style-name="T62">實習</text:span><text:span text:style-name="T63">課程</text:span><text:span text:style-name="T64">。</text:span></text:p>
      <text:p text:style-name="P65"><text:span text:style-name="T66">倘有</text:span><text:span text:style-name="T67">未經許可</text:span><text:span text:style-name="T68">自行前往海外實習</text:span><text:span text:style-name="T69">或擅用文件</text:span><text:span text:style-name="T70">情形發生</text:span><text:span text:style-name="T71">，致</text:span><text:span text:style-name="T72">後續</text:span><text:span text:style-name="T73">各項疫病</text:span><text:span text:style-name="T74">、學分不承認、超額花費</text:span><text:span text:style-name="T75">等之狀況時，同意自負各項責任不予推諉。</text:span></text:p>
      <text:p text:style-name="P76"/>
      <text:p text:style-name="P77"><text:s text:c="2"/>此致 景文科技大學</text:p>
      <text:p text:style-name="P78"/>
      <text:p text:style-name="P79"/>
      <text:p text:style-name="P80"/>
      <text:p text:style-name="P81"><text:span text:style-name="T82">立約</text:span><text:span text:style-name="T83">學生</text:span><text:span text:style-name="T84">：</text:span><text:span text:style-name="T85">　　　　　　　　</text:span><text:span text:style-name="T86">（簽章）</text:span></text:p>
      <text:p text:style-name="P87"><text:span text:style-name="T88">　　班級：</text:span><text:span text:style-name="T89">　　　　　　</text:span><text:span text:style-name="T90">學號：</text:span><text:span text:style-name="T91"><text:s text:c="14"/></text:span><text:span text:style-name="T92">聯絡手機：</text:span><text:span text:style-name="T93"><text:s text:c="14"/></text:span></text:p>
      <text:p text:style-name="P94"><text:span text:style-name="T95">立約</text:span><text:span text:style-name="T96">學生家長或法定代理人</text:span><text:span text:style-name="T97">：</text:span><text:span text:style-name="T98">　　　　　　　　</text:span><text:span text:style-name="T99">（簽章）</text:span></text:p>
      <text:p text:style-name="內文"><text:span text:style-name="T100">　　</text:span><text:span text:style-name="T101"><text:s text:c="12"/></text:span><text:span text:style-name="T102">聯絡手機：</text:span><text:span text:style-name="T103"><text:s text:c="21"/></text:span></text:p>
      <text:p text:style-name="P104"><text:span text:style-name="T105"><text:date style:data-style-name="N106">中華民國一一○年七月九日</text: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2392PCII</meta:initial-creator>
    <dc:creator>just2392PCII</dc:creator>
    <meta:creation-date>2021-07-09T03:48:00Z</meta:creation-date>
    <dc:date>2021-07-09T03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