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style:font-name="Adobe 明體 Std L" style:font-name-asian="Adobe 明體 Std L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5847in"/>
    </style:style>
    <style:style style:name="TableColumn11" style:family="table-column">
      <style:table-column-properties style:column-width="0.5083in"/>
    </style:style>
    <style:style style:name="TableColumn12" style:family="table-column">
      <style:table-column-properties style:column-width="1.5875in"/>
    </style:style>
    <style:style style:name="TableColumn13" style:family="table-column">
      <style:table-column-properties style:column-width="0.4618in"/>
    </style:style>
    <style:style style:name="TableColumn14" style:family="table-column">
      <style:table-column-properties style:column-width="0.0104in"/>
    </style:style>
    <style:style style:name="TableColumn15" style:family="table-column">
      <style:table-column-properties style:column-width="1.5833in"/>
    </style:style>
    <style:style style:name="Table8" style:family="table">
      <style:table-properties style:width="6.6222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319in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2618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8368in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1.025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1.3638in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09" style:parent-style-name="純文字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景文科技大學用印申請單</text:span></text:p>
      <text:p text:style-name="P4"><text:span text:style-name="T5">█</text:span><text:span text:style-name="T6"><text:s/>用印　　□ 借印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</text:p>
            <text:p text:style-name="P19">請</text:p>
            <text:p text:style-name="P20">事</text:p>
            <text:p text:style-name="P21">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用</text:p>
            <text:p text:style-name="P27">印</text:p>
            <text:p text:style-name="P28">文</text:p>
            <text:p text:style-name="P29">件</text:p>
          </table:table-cell>
          <table:table-cell table:style-name="TableCell30" table:number-columns-spanned="4">
            <text:p text:style-name="P31">文 <text:s text:c="4"/>件 <text:s text:c="4"/>名 <text:s text:c="4"/>稱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份 <text:s text:c="3"/>數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/>式</text:p>
            <text:p text:style-name="P40"><text:s/>份</text:p>
          </table:table-cell>
          <table:covered-table-cell/>
        </table:table-row>
        <table:table-row table:style-name="TableRow41">
          <table:table-cell table:style-name="TableCell42">
            <text:p text:style-name="P43">使</text:p>
            <text:p text:style-name="P44">用</text:p>
            <text:p text:style-name="P45">印</text:p>
            <text:p text:style-name="P46">信</text:p>
          </table:table-cell>
          <table:table-cell table:style-name="TableCell47" table:number-columns-spanned="6">
            <text:p text:style-name="P48">□<text:s/>學校關防（大、小） <text:s text:c="2"/>□ 「財團法人景文科技大學」印鑑</text:p>
            <text:p text:style-name="P49">□<text:s/>校長簽名章 <text:s text:c="10"/>□ 校長職章</text:p>
            <text:p text:style-name="P50">□<text:s/>校長私章 <text:s text:c="4"/>　　　　□ 校長英文簽名章</text:p>
            <text:p text:style-name="P51"><text:span text:style-name="T52">□ 條戳章（大、小） <text:s text:c="4"/>□ 其他　</text:span><text:span text:style-name="T53">　 <text:s text:c="4"/>　　　　 <text:s text:c="2"/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申請日期</text:p>
          </table:table-cell>
          <table:table-cell table:style-name="TableCell57" table:number-rows-spanned="2">
            <text:p text:style-name="P58"><text:s text:c="3"/>年<text:s text:c="2"/>月<text:s text:c="2"/>日</text:p>
          </table:table-cell>
          <table:table-cell table:style-name="TableCell59" table:number-rows-spanned="2">
            <text:p text:style-name="P60">用印地點</text:p>
          </table:table-cell>
          <table:table-cell table:style-name="TableCell61" table:number-rows-spanned="2">
            <text:p text:style-name="P62">□董事會</text:p>
            <text:p text:style-name="P63"><text:span text:style-name="T64">■</text:span><text:span text:style-name="T65">秘書室</text:span></text:p>
            <text:p text:style-name="P66"><text:span text:style-name="T67">□其他____</text:span><text:span text:style-name="T68">__</text:span><text:span text:style-name="T69">__ <text:s text:c="9"/></text:span></text:p>
          </table:table-cell>
          <table:table-cell table:style-name="TableCell70" table:number-columns-spanned="2">
            <text:p text:style-name="P71">借出日期</text:p>
          </table:table-cell>
          <table:covered-table-cell/>
          <table:table-cell table:style-name="TableCell72">
            <text:p text:style-name="P73"><text:s text:c="2"/>年 <text:s/>月 <text:s/>日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歸還</text:p>
            <text:p text:style-name="P81">時間</text:p>
          </table:table-cell>
          <table:covered-table-cell/>
          <table:table-cell table:style-name="TableCell82">
            <text:p text:style-name="P83"><text:s text:c="2"/>年<text:s/><text:s/>月<text:s/><text:s/>日</text:p>
          </table:table-cell>
        </table:table-row>
        <table:table-row table:style-name="TableRow84">
          <table:table-cell table:style-name="TableCell85" table:number-rows-spanned="2">
            <text:p text:style-name="P86">申請單位</text:p>
          </table:table-cell>
          <table:table-cell table:style-name="TableCell87" table:number-columns-spanned="2">
            <text:p text:style-name="P88">承辦人</text:p>
          </table:table-cell>
          <table:covered-table-cell/>
          <table:table-cell table:style-name="TableCell89" table:number-columns-spanned="4">
            <text:p text:style-name="P90">單位主管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會辦單位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校長或授權人核准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印鑑管理辦法-學生實習契約用印申請單【各系辦公室使用】</dc:title>
    <dc:subject/>
    <meta:initial-creator>X</meta:initial-creator>
    <dc:creator>just2392PCII</dc:creator>
    <meta:creation-date>2024-08-21T06:41:00Z</meta:creation-date>
    <dc:date>2024-08-21T06:41:00Z</dc:date>
    <meta:print-date>2024-06-11T0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