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75in" style:page-number="1"/>
    </style:style>
    <style:style style:name="T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Adobe 黑体 Std R" style:font-name-asian="Adobe 黑体 Std R" fo:font-size="14pt" style:font-size-asian="14pt"/>
    </style:style>
    <style:style style:name="T4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418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2222in" style:use-optimal-column-width="false"/>
    </style:style>
    <style:style style:name="TableColumn21" style:family="table-column">
      <style:table-column-properties style:column-width="0.418in" style:use-optimal-column-width="false"/>
    </style:style>
    <style:style style:name="TableColumn22" style:family="table-column">
      <style:table-column-properties style:column-width="0.418in" style:use-optimal-column-width="false"/>
    </style:style>
    <style:style style:name="TableColumn23" style:family="table-column">
      <style:table-column-properties style:column-width="0.418in" style:use-optimal-column-width="false"/>
    </style:style>
    <style:style style:name="Table8" style:family="table">
      <style:table-properties style:width="6.7173in" fo:margin-left="0.075in" table:align="left"/>
    </style:style>
    <style:style style:name="TableRow24" style:family="table-row">
      <style:table-row-properties style:min-row-height="0.4333in" style:use-optimal-row-height="false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</style:style>
    <style:style style:name="T32" style:parent-style-name="預設段落字型" style:family="text">
      <style:text-properties style:font-name-asian="標楷體" fo:font-weight="bold" style:font-weight-asian="bold" style:font-size-complex="12pt"/>
    </style:style>
    <style:style style:name="TableCell3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35" style:family="table-cell">
      <style:table-cell-properties fo:border-top="0.0312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line-height-at-least="0in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ableCell3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P5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4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style:line-height-at-least="0in"/>
      <style:text-properties style:font-name-asian="標楷體" fo:font-weight="bold" style:font-weight-asian="bold" style:font-size-complex="12pt"/>
    </style:style>
    <style:style style:name="P56" style:parent-style-name="內文" style:family="paragraph">
      <style:paragraph-properties fo:text-align="start" style:line-height-at-least="0in"/>
    </style:style>
    <style:style style:name="T57" style:parent-style-name="預設段落字型" style:family="text">
      <style:text-properties style:font-name-asian="標楷體" fo:font-weight="bold" style:font-weight-asian="bold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4333in"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025in" style:line-height-at-least="0in"/>
    </style:style>
    <style:style style:name="T65" style:parent-style-name="預設段落字型" style:family="text">
      <style:text-properties style:font-name-asian="標楷體" style:font-size-complex="12pt"/>
    </style:style>
    <style:style style:name="TableRow66" style:family="table-row">
      <style:table-row-properties style:min-row-height="0.5902in"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104in solid #000000" fo:border-left="0.0104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5in" fo:margin-bottom="0.05in" style:line-height-at-least="0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style:font-size-complex="12pt"/>
    </style:style>
    <style:style style:name="TableRow84" style:family="table-row">
      <style:table-row-properties style:min-row-height="0.5902in" style:use-optimal-row-height="false"/>
    </style:style>
    <style:style style:name="TableCell85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P87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fo:font-weight="bold" style:font-weight-asian="bold" style:font-size-complex="12pt"/>
    </style:style>
    <style:style style:name="TableCell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text-shadow="0.0291in 0.0291in 0.0555in #000000" fo:color="#F2F2F2" fo:font-size="18pt" style:font-size-asian="18pt" style:font-size-complex="18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95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97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99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01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03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105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letter-spacing="-0.0138in" fo:font-size="9pt" style:font-size-asian="9pt" style:font-size-complex="8pt"/>
    </style:style>
    <style:style style:name="TableCell108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Row110" style:family="table-row">
      <style:table-row-properties style:min-row-height="0.2756in" style:use-optimal-row-height="false"/>
    </style:style>
    <style:style style:name="P111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2756in" style:use-optimal-row-height="false"/>
    </style:style>
    <style:style style:name="P130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2756in" style:use-optimal-row-height="false"/>
    </style:style>
    <style:style style:name="P149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2756in" style:use-optimal-row-height="false"/>
    </style:style>
    <style:style style:name="P168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6" style:family="table-row">
      <style:table-row-properties style:min-row-height="0.2756in" style:use-optimal-row-height="false"/>
    </style:style>
    <style:style style:name="P187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2756in" style:use-optimal-row-height="false"/>
    </style:style>
    <style:style style:name="P206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 fo:margin-left="0.0833in" fo:margin-right="0.0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2756in" style:use-optimal-row-height="false"/>
    </style:style>
    <style:style style:name="P225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40" style:family="table-row">
      <style:table-row-properties style:min-row-height="0.3062in" style:use-optimal-row-height="false"/>
    </style:style>
    <style:style style:name="P241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3062in" style:use-optimal-row-height="false"/>
    </style:style>
    <style:style style:name="P257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6604in" style:use-optimal-row-height="false"/>
    </style:style>
    <style:style style:name="P273" style:parent-style-name="內文" style:family="paragraph">
      <style:paragraph-properties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1.134in" style:use-optimal-row-height="false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-asian="標楷體" fo:font-weight="bold" style:font-weight-asian="bold" style:font-size-complex="12pt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-asian="標楷體" fo:font-weight="bold" style:font-weight-asian="bold" style:font-size-complex="12pt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-asian="標楷體" fo:font-weight="bold" style:font-weight-asian="bold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5902in" style:use-optimal-row-height="false"/>
    </style:style>
    <style:style style:name="TableCell291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97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/>
    </style:style>
    <style:style style:name="TableCell29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301" style:parent-style-name="內文" style:family="paragraph">
      <style:paragraph-properties style:line-height-at-least="0in"/>
      <style:text-properties style:font-name-asian="標楷體" style:font-size-complex="12pt"/>
    </style:style>
    <style:style style:name="P302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3" text:anchor-type="paragraph" svg:x="5.825in" svg:y="-0.19167in" svg:width="0.91667in" svg:height="0.36667in" style:rel-width="scale" style:rel-height="scale"><draw:text-box><text:p text:style-name="P3">研020</text:p></draw:text-box><svg:title/><svg:desc/></draw:frame></text:span><text:span text:style-name="T4">景文</text:span><text:span text:style-name="T5">科技大學</text:span><text:span text:style-name="T6"><text:s/></text:span><text:span text:style-name="T7">學生校外實習輔導訪視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學生姓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班級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<text:span text:style-name="T37">學號</text:span>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實習</text:span></text:p>
            <text:p text:style-name="P44"><text:span text:style-name="T45">企業</text:span></text:p>
          </table:table-cell>
          <table:table-cell table:style-name="TableCell46" table:number-columns-spanned="14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實習</text:p>
            <text:p text:style-name="P51">部門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實習單位</text:p>
            <text:p text:style-name="P56"><text:span text:style-name="T57">主管</text:span>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輔導日期</text:p>
          </table:table-cell>
          <table:table-cell table:style-name="TableCell63" table:number-columns-spanned="14">
            <text:p text:style-name="P64"><text:span text:style-name="T65">　　　　年　　　　月　　　　日　　　　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訪視方式</text:p>
          </table:table-cell>
          <table:table-cell table:style-name="TableCell69" table:number-columns-spanned="14">
            <text:p text:style-name="P70"><text:span text:style-name="T71">□</text:span><text:span text:style-name="T72">國內、外</text:span><text:span text:style-name="T73">實地</text:span><text:span text:style-name="T74">親自訪視 <text:s text:c="2"/></text:span><text:span text:style-name="T75"><text:s/></text:span><text:span text:style-name="T76"><text:s/></text:span><text:span text:style-name="T77"><text:s/></text:span><text:span text:style-name="T78">□</text:span><text:span text:style-name="T79">電話訪視TEL：</text:span><text:span text:style-name="T80"><text:s text:c="19"/></text:span><text:span text:style-name="T81"><text:s/></text:span><text:span text:style-name="T82"><text:s text:c="3"/></text:span></text:p>
            <text:p text:style-name="P83">□海(國)外實習視訊訪視<text:s text:c="6"/>□海(國)外實習使用研發處專線訪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受訪學生</text:p>
            <text:p text:style-name="P87">簽名</text:p>
          </table:table-cell>
          <table:table-cell table:style-name="TableCell88" table:number-columns-spanned="14">
            <text:p text:style-name="P89">受訪學生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11">
            <text:p text:style-name="P92">學生實習</text:p>
            <text:p text:style-name="P93">概況及</text:p>
            <text:p text:style-name="P94">輔導摘要</text:p>
          </table:table-cell>
          <table:table-cell table:style-name="TableCell95">
            <text:p text:style-name="P96">項</text:p>
          </table:table-cell>
          <table:table-cell table:style-name="TableCell97" table:number-columns-spanned="7">
            <text:p text:style-name="P98">評估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優</text:p>
          </table:table-cell>
          <table:table-cell table:style-name="TableCell101" table:number-columns-spanned="2">
            <text:p text:style-name="P102">良</text:p>
          </table:table-cell>
          <table:covered-table-cell/>
          <table:table-cell table:style-name="TableCell103">
            <text:p text:style-name="P104">可</text:p>
          </table:table-cell>
          <table:table-cell table:style-name="TableCell105">
            <text:p text:style-name="P106"><text:span text:style-name="T107">待改進</text:span></text:p>
          </table:table-cell>
          <table:table-cell table:style-name="TableCell108">
            <text:p text:style-name="P109">劣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</text:p>
          </table:table-cell>
          <table:table-cell table:style-name="TableCell114" table:number-columns-spanned="7">
            <text:p text:style-name="P115"><text:span text:style-name="T116">實習</text:span><text:span text:style-name="T117">學生</text:span><text:span text:style-name="T118">在工作崗位上，專業技能的學習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2</text:p>
          </table:table-cell>
          <table:table-cell table:style-name="TableCell133" table:number-columns-spanned="7">
            <text:p text:style-name="P134"><text:span text:style-name="T135">實習</text:span><text:span text:style-name="T136">學生於</text:span><text:span text:style-name="T137">工作的整體滿意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3</text:p>
          </table:table-cell>
          <table:table-cell table:style-name="TableCell152" table:number-columns-spanned="7">
            <text:p text:style-name="P153"><text:span text:style-name="T154">實習</text:span><text:span text:style-name="T155">學生</text:span><text:span text:style-name="T156">在工作崗位上之出勤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4</text:p>
          </table:table-cell>
          <table:table-cell table:style-name="TableCell171" table:number-columns-spanned="7">
            <text:p text:style-name="P172"><text:span text:style-name="T173">實習</text:span><text:span text:style-name="T174">學生</text:span><text:span text:style-name="T175">與同部門同事之間之互動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5</text:p>
          </table:table-cell>
          <table:table-cell table:style-name="TableCell190" table:number-columns-spanned="7">
            <text:p text:style-name="P191"><text:span text:style-name="T192">實習</text:span><text:span text:style-name="T193">學生</text:span><text:span text:style-name="T194">與主管之間之互動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6</text:p>
          </table:table-cell>
          <table:table-cell table:style-name="TableCell209" table:number-columns-spanned="7">
            <text:p text:style-name="P210"><text:span text:style-name="T211">實習</text:span><text:span text:style-name="T212">學生</text:span><text:span text:style-name="T213">與客戶或不同部門同事之間的互動情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7</text:p>
          </table:table-cell>
          <table:table-cell table:style-name="TableCell228" table:number-columns-spanned="7">
            <text:p text:style-name="P229">實習學生工作時間合理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8</text:p>
          </table:table-cell>
          <table:table-cell table:style-name="TableCell244" table:number-columns-spanned="7">
            <text:p text:style-name="P245">實習學生工作量合理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9</text:p>
          </table:table-cell>
          <table:table-cell table:style-name="TableCell260" table:number-columns-spanned="7">
            <text:p text:style-name="P261">實習學生工作內容與簽約內容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14">
            <text:p text:style-name="P275"><text:span text:style-name="T276">其他事項</text:span><text:span text:style-name="T27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需要學校</text:span></text:p>
            <text:p text:style-name="P282"><text:span text:style-name="T283">相關單位</text:span></text:p>
            <text:p text:style-name="P284"><text:span text:style-name="T285">協辦事項</text:span></text:p>
          </table:table-cell>
          <table:table-cell table:style-name="TableCell286" table:number-columns-spanned="14"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實習</text:p>
            <text:p text:style-name="P293"><text:span text:style-name="T294">輔導老師</text:span></text:p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系主任</text:p>
          </table:table-cell>
          <table:covered-table-cell/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備註：</text:p>
      <text:p text:style-name="P302"><text:span text:style-name="T303">1.</text:span><text:span text:style-name="T304">請訪視老師於訪視時，務必請同學於本表簽名</text:span><text:span text:style-name="T305">；</text:span><text:span text:style-name="T306">海(國)外</text:span><text:span text:style-name="T307">電話訪視</text:span><text:span text:style-name="T308">、</text:span><text:span text:style-name="T309">視訊訪視</text:span><text:span text:style-name="T310">、</text:span><text:span text:style-name="T311">專線訪視</text:span><text:span text:style-name="T312">學生得免簽。</text:span></text:p>
      <text:p text:style-name="P313"><text:span text:style-name="T314">2.</text:span><text:span text:style-name="T315">每位實習學生，填寫一份訪視紀錄表</text:span><text:span text:style-name="T3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</dc:title>
    <dc:subject/>
    <meta:initial-creator>jwit214</meta:initial-creator>
    <dc:creator>user</dc:creator>
    <meta:creation-date>2019-03-06T08:11:00Z</meta:creation-date>
    <dc:date>2019-03-06T08:11:00Z</dc:date>
    <meta:print-date>2019-03-06T08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