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margin-top="0.0416in" fo:margin-left="0.002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150%" fo:margin-left="0.3979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150%" fo:margin-left="0.3979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margin-top="0.0416in"/>
      <style:text-properties style:font-name-asian="標楷體"/>
    </style:style>
    <style:style style:name="P39" style:parent-style-name="內文" style:family="paragraph">
      <style:paragraph-properties style:snap-to-layout-grid="false" fo:margin-top="0.0416in" fo:margin-left="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top="0.0416in" fo:margin-left="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top="0.0416in" fo:margin-left="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P60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style:snap-to-layout-grid="false" fo:margin-left="0.3534in" fo:text-indent="-0.361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margin-left="0.3534in" fo:text-indent="-0.361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margin-left="0.3534in" fo:text-indent="-0.361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 fo:text-indent="0.625in"/>
      <style:text-properties style:font-name-asian="標楷體"/>
    </style:style>
    <style:style style:name="P77" style:parent-style-name="內文" style:family="paragraph">
      <style:paragraph-properties style:snap-to-layout-grid="false" fo:text-indent="0.625in"/>
      <style:text-properties style:font-name-asian="標楷體"/>
    </style:style>
    <style:style style:name="P78" style:parent-style-name="內文" style:family="paragraph">
      <style:paragraph-properties style:snap-to-layout-grid="false" fo:text-indent="0.625in"/>
      <style:text-properties style:font-name-asian="標楷體"/>
    </style:style>
    <style:style style:name="P79" style:parent-style-name="內文" style:family="paragraph">
      <style:paragraph-properties style:snap-to-layout-grid="false" fo:text-indent="0.625in"/>
      <style:text-properties style:font-name-asian="標楷體"/>
    </style:style>
    <style:style style:name="P80" style:parent-style-name="內文" style:family="paragraph">
      <style:paragraph-properties style:snap-to-layout-grid="false" fo:text-align="end" fo:text-indent="0.625in"/>
      <style:text-properties style:font-name-asian="標楷體"/>
    </style:style>
    <style:style style:name="P81" style:parent-style-name="內文" style:family="paragraph">
      <style:paragraph-properties style:snap-to-layout-grid="false" fo:text-indent="0.625in"/>
      <style:text-properties style:font-name-asian="標楷體"/>
    </style:style>
    <style:style style:name="P82" style:parent-style-name="內文" style:family="paragraph">
      <style:paragraph-properties style:snap-to-layout-grid="false" fo:text-indent="0.625in"/>
      <style:text-properties style:font-name-asian="標楷體"/>
    </style:style>
    <style:style style:name="P83" style:parent-style-name="內文" style:family="paragraph">
      <style:paragraph-properties style:snap-to-layout-grid="false" fo:text-indent="0.625in"/>
      <style:text-properties style:font-name-asian="標楷體"/>
    </style:style>
    <style:style style:name="P84" style:parent-style-name="內文" style:family="paragraph">
      <style:paragraph-properties style:snap-to-layout-grid="false" fo:text-indent="0.625in"/>
      <style:text-properties style:font-name-asian="標楷體"/>
    </style:style>
    <style:style style:name="P85" style:parent-style-name="內文" style:family="paragraph">
      <style:paragraph-properties style:snap-to-layout-grid="false" fo:text-indent="0.625in"/>
      <style:text-properties style:font-name-asian="標楷體"/>
    </style:style>
    <style:style style:name="P86" style:parent-style-name="內文" style:family="paragraph">
      <style:paragraph-properties style:snap-to-layout-grid="false" fo:text-indent="0.625in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景文科技大學兼任研究助理勞僱型僱用契約書(範本)</text:p>
      <text:p text:style-name="P2">一、本僱用契約，由下列當事人雙方同意訂定之。</text:p>
      <text:p text:style-name="P3"><text:span text:style-name="T4">計畫主持人：</text:span><text:span text:style-name="T5">　　　　　　　</text:span><text:span text:style-name="T6">，（以下簡稱甲方）。</text:span></text:p>
      <text:p text:style-name="P7"><text:span text:style-name="T8">受</text:span><text:span text:style-name="T9">　</text:span><text:span text:style-name="T10">僱</text:span><text:span text:style-name="T11">　</text:span><text:span text:style-name="T12">人：</text:span><text:span text:style-name="T13">　　　　　　　</text:span><text:span text:style-name="T14">，</text:span><text:span text:style-name="T15">（以下簡稱乙方）。</text:span></text:p>
      <text:p text:style-name="P16"><text:span text:style-name="T17">二、計畫名稱：</text:span><text:span text:style-name="T18">　　　　　　　　　　　　</text:span><text:span text:style-name="T19">。</text:span></text:p>
      <text:p text:style-name="P20"><text:span text:style-name="T21">三、</text:span><text:span text:style-name="T22">僱</text:span><text:span text:style-name="T23">用時間：甲方自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起，至</text:span><text:span text:style-name="T30">　　</text:span><text:span text:style-name="T31">年</text:span><text:span text:style-name="T32">　　</text:span><text:span text:style-name="T33">月</text:span><text:span text:style-name="T34">　　</text:span><text:span text:style-name="T35">日止，</text:span><text:span text:style-name="T36">僱</text:span><text:span text:style-name="T37">用乙方為兼任研究助理。</text:span></text:p>
      <text:p text:style-name="P38">四、工作內容：(含工作地點、時間、權利義務及相關條件等)</text:p>
      <text:p text:style-name="P39">(一)</text:p>
      <text:p text:style-name="P40">(二)</text:p>
      <text:p text:style-name="P41">(三)</text:p>
      <text:p text:style-name="P42"><text:span text:style-name="T43">五、</text:span><text:span text:style-name="T44">僱</text:span><text:span text:style-name="T45">用報酬：由甲方按月支付新臺幣</text:span><text:span text:style-name="T46">　　　　</text:span><text:span text:style-name="T47">元整</text:span><text:span text:style-name="T48">，由甲方依法扣除稅、費（勞健保等）後，於次月</text:span><text:span text:style-name="T49">15</text:span><text:span text:style-name="T50">日匯付於甲方指定金融機構之乙方帳戶，遇休假日或不可抗拒因素則順延。</text:span></text:p>
      <text:p text:style-name="P51">六、乙方於工作時應辦理簽到退，由甲方管理，並將助理人員出勤記錄表(如附件1)影本一份送人事室存查；簽到退紀錄應至少保存五年。</text:p>
      <text:p text:style-name="P52"><text:span text:style-name="T53">六、乙方於到職當日，甲方應依勞工保險條例、就業保險法、全民健康保險法、勞工退休金條例等規定，主動向人事室申辦加保</text:span><text:span text:style-name="T54">(</text:span><text:span text:style-name="T55">轉入</text:span><text:span text:style-name="T56">)</text:span><text:span text:style-name="T57">及提繳勞工退休金，乙方</text:span><text:span text:style-name="T58">僱用</text:span><text:span text:style-name="T59">期滿或中途離職，應辦理退保。未依規定辦理勞健保及勞退轉出，因而衍生之費用，應視其歸屬責任，由甲方負責繳清。</text:span></text:p>
      <text:p text:style-name="P60"><text:span text:style-name="T61">七、乙方參與計畫作業所蒐集之資料及研究所得之成果，非經甲方同意，不得擅自利用或公開，違者依個人保密切結書規定處理，如涉及不法利益，則依法處理。</text:span></text:p>
      <text:p text:style-name="P62"><text:span text:style-name="T63">八、乙方不得為甲方</text:span><text:span text:style-name="T64">或計畫共同主持人</text:span><text:span text:style-name="T65">之配偶或</text:span><text:span text:style-name="T66">三親等以內血親、姻親</text:span><text:span text:style-name="T67">，甲方負迴避義務，經確認有未盡迴避義務事宜者，應即解</text:span><text:span text:style-name="T68">僱</text:span><text:span text:style-name="T69">乙方並追繳已請領薪資。</text:span><text:span text:style-name="T70">但其他研究計畫另有從嚴規定者，依其規定。</text:span></text:p>
      <text:p text:style-name="P71">九、乙方依計畫所需須出國者，應符合各項計畫之規定，且差旅費應以計畫經費支應。</text:p>
      <text:p text:style-name="P72">十、本契約如有未盡事宜，悉依教育部「專科以上學校強化學生兼任助理學習與勞動權益保障處理原則」、勞動部「專科以上學校兼任助理勞動權益保障指導原則」、甲方之「學生兼任助理學習與勞動權益保障處理要點」及勞動基準法等相關法令規定辦理。</text:p>
      <text:p text:style-name="P73">十一、本契約1式3份，由甲、乙各收執1份，校方留存1份。</text:p>
      <text:p text:style-name="P74"/>
      <text:p text:style-name="P75"/>
      <text:p text:style-name="P76">甲方：景文科技大學</text:p>
      <text:p text:style-name="P77">計畫主持人姓名：</text:p>
      <text:p text:style-name="P78">住址：<text:s/></text:p>
      <text:p text:style-name="P79">簽章：</text:p>
      <text:p text:style-name="P80"/>
      <text:p text:style-name="P81"/>
      <text:p text:style-name="P82"/>
      <text:p text:style-name="P83">乙方：</text:p>
      <text:p text:style-name="P84">身分證號：</text:p>
      <text:p text:style-name="P85">住址：</text:p>
      <text:p text:style-name="P86">簽章：</text:p>
      <text:p text:style-name="P87"/>
      <text:p text:style-name="P88"/>
      <text:p text:style-name="P89"><text:span text:style-name="T90">中華民國</text:span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Wingdings" style:font-name-asian="新細明體" style:font-name-complex="Times New Roman"/>
    </style:style>
    <style:style style:name="WW_CharLFO4LVL1" style:family="text">
      <style:text-properties style:font-name="Times New Roman"/>
    </style:style>
    <style:style style:name="WW_CharLFO10LVL1" style:family="text">
      <style:text-properties fo:color="#1D1B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347in" text:min-label-width="0.2708in" text:list-level-position-and-space-mode="label-alignment">
          <style:list-level-label-alignment text:label-followed-by="listtab" fo:margin-left="0.8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JURD_2201</dc:creator>
    <meta:creation-date>2018-07-17T04:21:00Z</meta:creation-date>
    <dc:date>2018-07-17T04:22:00Z</dc:date>
    <meta:print-date>2015-09-14T05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