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Arial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size-complex="12pt"/>
    </style:style>
    <style:style style:name="TableColumn4" style:family="table-column">
      <style:table-column-properties style:column-width="0.709in"/>
    </style:style>
    <style:style style:name="TableColumn5" style:family="table-column">
      <style:table-column-properties style:column-width="1.1861in"/>
    </style:style>
    <style:style style:name="TableColumn6" style:family="table-column">
      <style:table-column-properties style:column-width="0.3895in"/>
    </style:style>
    <style:style style:name="TableColumn7" style:family="table-column">
      <style:table-column-properties style:column-width="1.5618in"/>
    </style:style>
    <style:style style:name="TableColumn8" style:family="table-column">
      <style:table-column-properties style:column-width="1.0638in"/>
    </style:style>
    <style:style style:name="TableColumn9" style:family="table-column">
      <style:table-column-properties style:column-width="2.0986in"/>
    </style:style>
    <style:style style:name="Table3" style:family="table">
      <style:table-properties style:width="7.009in" style:rel-width="104.12%" fo:margin-left="0in" table:align="left"/>
    </style:style>
    <style:style style:name="TableRow10" style:family="table-row">
      <style:table-row-properties style:min-row-height="0.3152in" fo:keep-together="always"/>
    </style:style>
    <style:style style:name="TableCell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Cell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left="0in" fo:text-indent="-0.0465in">
        <style:tab-stops/>
      </style:paragraph-properties>
      <style:text-properties style:font-name="Arial" style:font-name-asian="標楷體" fo:font-weight="bold" style:font-weight-asian="bold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Arial" style:font-name-asian="標楷體"/>
    </style:style>
    <style:style style:name="TableRow19" style:family="table-row">
      <style:table-row-properties style:min-row-height="0.3152in" fo:keep-together="always"/>
    </style:style>
    <style:style style:name="P20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" style:parent-style-name="內文" style:family="paragraph">
      <style:paragraph-properties fo:text-align="justify"/>
      <style:text-properties style:font-name="Arial" style:font-name-asian="標楷體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Cell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Arial" style:font-name-asian="標楷體"/>
    </style:style>
    <style:style style:name="TableRow26" style:family="table-row">
      <style:table-row-properties style:min-row-height="2.975in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29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30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31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32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Arial" style:font-name-asian="標楷體" fo:font-weight="bold" style:font-weight-asian="bold"/>
    </style:style>
    <style:style style:name="T35" style:parent-style-name="預設段落字型" style:family="text">
      <style:text-properties style:font-name="Arial" style:font-name-asian="標楷體" fo:font-weight="bold" style:font-weight-asian="bold" fo:color="#FF0000"/>
    </style:style>
    <style:style style:name="P36" style:parent-style-name="內文" style:family="paragraph">
      <style:paragraph-properties fo:text-align="center"/>
      <style:text-properties style:font-name="Arial" style:font-name-asian="標楷體" fo:font-weight="bold" style:font-weight-asian="bold" fo:color="#FF0000"/>
    </style:style>
    <style:style style:name="P37" style:parent-style-name="內文" style:family="paragraph">
      <style:paragraph-properties fo:text-align="center"/>
      <style:text-properties style:font-name="Arial" style:font-name-asian="標楷體" fo:font-weight="bold" style:font-weight-asian="bold" fo:color="#FF0000"/>
    </style:style>
    <style:style style:name="P38" style:parent-style-name="內文" style:family="paragraph">
      <style:paragraph-properties fo:text-align="center"/>
      <style:text-properties style:font-name="Arial" style:font-name-asian="標楷體" fo:font-weight="bold" style:font-weight-asian="bold" fo:color="#FF0000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Arial" style:font-name-asian="標楷體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fo:font-weight="bold" style:font-weight-asian="bold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Column44" style:family="table-column">
      <style:table-column-properties style:column-width="1.4173in"/>
    </style:style>
    <style:style style:name="TableColumn45" style:family="table-column">
      <style:table-column-properties style:column-width="1.4173in"/>
    </style:style>
    <style:style style:name="TableColumn46" style:family="table-column">
      <style:table-column-properties style:column-width="1.4173in"/>
    </style:style>
    <style:style style:name="TableColumn47" style:family="table-column">
      <style:table-column-properties style:column-width="0.9055in"/>
    </style:style>
    <style:style style:name="TableColumn48" style:family="table-column">
      <style:table-column-properties style:column-width="0.9055in"/>
    </style:style>
    <style:style style:name="Table43" style:family="table">
      <style:table-properties style:width="6.0631in" fo:margin-left="0in" table:align="center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60" style:family="table-row">
      <style:table-row-properties style:min-row-height="0.236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1pt"/>
    </style:style>
    <style:style style:name="T6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1pt"/>
    </style:style>
    <style:style style:name="T7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1pt"/>
    </style:style>
    <style:style style:name="P73" style:parent-style-name="內文" style:family="paragraph">
      <style:paragraph-properties style:snap-to-layout-grid="false" fo:text-align="center" style:line-height-at-least="0.1666in"/>
    </style:style>
    <style:style style:name="T7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1pt"/>
    </style:style>
    <style:style style:name="T7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T7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1pt"/>
    </style:style>
    <style:style style:name="T80" style:parent-style-name="預設段落字型" style:family="text">
      <style:text-properties style:font-name="標楷體" style:font-name-asian="標楷體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end" style:line-height-at-least="0.1666in"/>
    </style:style>
    <style:style style:name="T8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1pt"/>
    </style:style>
    <style:style style:name="T8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1pt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</style:style>
    <style:style style:name="T9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T9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1pt"/>
    </style:style>
    <style:style style:name="T10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1pt"/>
    </style:style>
    <style:style style:name="P102" style:parent-style-name="內文" style:family="paragraph">
      <style:paragraph-properties style:snap-to-layout-grid="false" fo:text-align="center" style:line-height-at-least="0.1666in"/>
    </style:style>
    <style:style style:name="T10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1pt"/>
    </style:style>
    <style:style style:name="T10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1pt"/>
    </style:style>
    <style:style style:name="T10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end" style:line-height-at-least="0.1666in"/>
    </style:style>
    <style:style style:name="T11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1pt"/>
    </style:style>
    <style:style style:name="TableRow117" style:family="table-row">
      <style:table-row-properties style:min-row-height="0.236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</style:style>
    <style:style style:name="T12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1pt"/>
    </style:style>
    <style:style style:name="T12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1pt"/>
    </style:style>
    <style:style style:name="T12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1pt"/>
    </style:style>
    <style:style style:name="P130" style:parent-style-name="內文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1pt"/>
    </style:style>
    <style:style style:name="T13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1pt"/>
    </style:style>
    <style:style style:name="T13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end" style:line-height-at-least="0.1666in"/>
    </style:style>
    <style:style style:name="T14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T14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1pt"/>
    </style:style>
    <style:style style:name="TableRow145" style:family="table-row">
      <style:table-row-properties style:min-row-height="0.236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</style:style>
    <style:style style:name="T15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1pt"/>
    </style:style>
    <style:style style:name="T15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1pt"/>
    </style:style>
    <style:style style:name="T15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1pt"/>
    </style:style>
    <style:style style:name="P158" style:parent-style-name="內文" style:family="paragraph">
      <style:paragraph-properties style:snap-to-layout-grid="false" fo:text-align="center" style:line-height-at-least="0.1666in"/>
    </style:style>
    <style:style style:name="T15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1pt"/>
    </style:style>
    <style:style style:name="T16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1pt"/>
    </style:style>
    <style:style style:name="T16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end" style:line-height-at-least="0.1666in"/>
    </style:style>
    <style:style style:name="T16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1pt"/>
    </style:style>
    <style:style style:name="T17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1pt"/>
    </style:style>
    <style:style style:name="TableRow173" style:family="table-row">
      <style:table-row-properties style:min-row-height="0.2361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</style:style>
    <style:style style:name="T18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1pt"/>
    </style:style>
    <style:style style:name="T18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1pt"/>
    </style:style>
    <style:style style:name="T18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P186" style:parent-style-name="內文" style:family="paragraph">
      <style:paragraph-properties style:snap-to-layout-grid="false" fo:text-align="center" style:line-height-at-least="0.1666in"/>
    </style:style>
    <style:style style:name="T18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18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1pt"/>
    </style:style>
    <style:style style:name="T19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end" style:line-height-at-least="0.1666in"/>
    </style:style>
    <style:style style:name="T19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T19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1pt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end" style:line-height-at-least="0.1666in"/>
    </style:style>
    <style:style style:name="T20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1pt"/>
    </style:style>
    <style:style style:name="T20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1pt"/>
    </style:style>
    <style:style style:name="P210" style:parent-style-name="內文" style:family="paragraph">
      <style:paragraph-properties fo:text-align="justify"/>
      <style:text-properties style:font-name="Arial" style:font-name-asian="標楷體"/>
    </style:style>
    <style:style style:name="TableRow211" style:family="table-row">
      <style:table-row-properties style:min-row-height="0.3937in" fo:keep-together="always"/>
    </style:style>
    <style:style style:name="TableCell2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Arial" style:font-name-asian="標楷體" fo:font-weight="bold" style:font-weight-asian="bold"/>
    </style:style>
    <style:style style:name="P21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Arial" style:font-name-asian="標楷體" fo:font-weight="bold" style:font-weight-asian="bold"/>
    </style:style>
    <style:style style:name="P21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Arial" style:font-name-asian="標楷體" fo:font-weight="bold" style:font-weight-asian="bold"/>
    </style:style>
    <style:style style:name="P21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Arial" style:font-name-asian="標楷體" fo:font-weight="bold" style:font-weight-asian="bold"/>
    </style:style>
    <style:style style:name="P21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Arial" style:font-name-asian="標楷體" fo:font-weight="bold" style:font-weight-asian="bold"/>
    </style:style>
    <style:style style:name="P21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Arial" style:font-name-asian="標楷體" fo:font-weight="bold" style:font-weight-asian="bold"/>
    </style:style>
    <style:style style:name="P21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Arial" style:font-name-asian="標楷體" fo:font-weight="bold" style:font-weight-asian="bold"/>
    </style:style>
    <style:style style:name="P22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Arial" style:font-name-asian="標楷體" fo:font-weight="bold" style:font-weight-asian="bold"/>
    </style:style>
    <style:style style:name="P221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Arial" style:font-name-asian="標楷體" fo:font-weight="bold" style:font-weight-asian="bold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Arial" style:font-name-asian="標楷體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Arial" style:font-name-asian="標楷體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Arial" style:font-name-asian="標楷體"/>
    </style:style>
    <style:style style:name="TableCell2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Arial" style:font-name-asian="標楷體"/>
    </style:style>
    <style:style style:name="TableRow232" style:family="table-row">
      <style:table-row-properties style:min-row-height="0.3937in" fo:keep-together="always"/>
    </style:style>
    <style:style style:name="P233" style:parent-style-name="內文" style:family="paragraph">
      <style:paragraph-properties fo:text-align="center"/>
      <style:text-properties style:font-name="Arial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Arial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Arial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Arial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Arial" style:font-name-asian="標楷體"/>
    </style:style>
    <style:style style:name="TableRow242" style:family="table-row">
      <style:table-row-properties style:min-row-height="0.2361in" fo:keep-together="always"/>
    </style:style>
    <style:style style:name="P243" style:parent-style-name="內文" style:family="paragraph">
      <style:paragraph-properties fo:text-align="center"/>
      <style:text-properties style:font-name="Arial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666in" fo:margin-right="0.6666in"/>
      <style:text-properties style:font-name="Arial" style:font-name-asian="標楷體"/>
    </style:style>
    <style:style style:name="TableRow248" style:family="table-row">
      <style:table-row-properties style:min-row-height="0.2361in" fo:keep-together="always"/>
    </style:style>
    <style:style style:name="P24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Arial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666in" fo:margin-right="0.0972in"/>
      <style:text-properties style:font-name="Arial" style:font-name-asian="標楷體"/>
    </style:style>
    <style:style style:name="TableRow254" style:family="table-row">
      <style:table-row-properties style:min-row-height="0.2361in" fo:keep-together="always"/>
    </style:style>
    <style:style style:name="P255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 fo:margin-right="0.0972in"/>
    </style:style>
    <style:style style:name="T260" style:parent-style-name="預設段落字型" style:family="text">
      <style:text-properties style:font-name="Arial" style:font-name-asian="標楷體"/>
    </style:style>
    <style:style style:name="T261" style:parent-style-name="預設段落字型" style:family="text">
      <style:text-properties style:font-name="Arial" style:font-name-asian="標楷體"/>
    </style:style>
    <style:style style:name="T262" style:parent-style-name="預設段落字型" style:family="text">
      <style:text-properties style:font-name="Arial" style:font-name-asian="標楷體"/>
    </style:style>
    <style:style style:name="T263" style:parent-style-name="預設段落字型" style:family="text">
      <style:text-properties style:font-name="Arial" style:font-name-asian="標楷體"/>
    </style:style>
    <style:style style:name="T264" style:parent-style-name="預設段落字型" style:family="text">
      <style:text-properties style:font-name="Arial" style:font-name-asian="標楷體"/>
    </style:style>
    <style:style style:name="T265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Arial" style:font-name-asian="標楷體"/>
    </style:style>
    <style:style style:name="T267" style:parent-style-name="預設段落字型" style:family="text">
      <style:text-properties style:font-name="Arial" style:font-name-asian="標楷體"/>
    </style:style>
    <style:style style:name="T268" style:parent-style-name="預設段落字型" style:family="text">
      <style:text-properties style:font-name="Arial" style:font-name-asian="標楷體"/>
    </style:style>
    <style:style style:name="TableRow269" style:family="table-row">
      <style:table-row-properties style:min-row-height="0.2361in" fo:keep-together="always"/>
    </style:style>
    <style:style style:name="P270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666in" fo:margin-right="0.6666in"/>
      <style:text-properties style:font-name="Arial" style:font-name-asian="標楷體"/>
    </style:style>
    <style:style style:name="TableRow275" style:family="table-row">
      <style:table-row-properties style:min-row-height="0.2361in" fo:keep-together="always"/>
    </style:style>
    <style:style style:name="P276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666in" fo:margin-right="0.6666in"/>
    </style:style>
    <style:style style:name="T281" style:parent-style-name="預設段落字型" style:family="text">
      <style:text-properties style:font-name="Arial" style:font-name-asian="標楷體"/>
    </style:style>
    <style:style style:name="T282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Arial" style:font-name-asian="標楷體"/>
    </style:style>
    <style:style style:name="T284" style:parent-style-name="預設段落字型" style:family="text">
      <style:text-properties style:font-name="Arial" style:font-name-asian="標楷體"/>
    </style:style>
    <style:style style:name="T285" style:parent-style-name="預設段落字型" style:family="text">
      <style:text-properties style:font-name="Arial" style:font-name-asian="標楷體"/>
    </style:style>
    <style:style style:name="TableRow286" style:family="table-row">
      <style:table-row-properties style:min-row-height="0.2361in" fo:keep-together="always"/>
    </style:style>
    <style:style style:name="P287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1666in" fo:margin-right="0.6666in"/>
    </style:style>
    <style:style style:name="T292" style:parent-style-name="預設段落字型" style:family="text">
      <style:text-properties style:font-name="Arial" style:font-name-asian="標楷體"/>
    </style:style>
    <style:style style:name="T293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Arial" style:font-name-asian="標楷體"/>
    </style:style>
    <style:style style:name="T295" style:parent-style-name="預設段落字型" style:family="text">
      <style:text-properties style:font-name="Arial" style:font-name-asian="標楷體"/>
    </style:style>
    <style:style style:name="T296" style:parent-style-name="預設段落字型" style:family="text">
      <style:text-properties style:font-name="Arial" style:font-name-asian="標楷體"/>
    </style:style>
    <style:style style:name="TableRow297" style:family="table-row">
      <style:table-row-properties style:min-row-height="0.2361in" fo:keep-together="always"/>
    </style:style>
    <style:style style:name="P298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1666in" fo:margin-right="0.0972in"/>
    </style:style>
    <style:style style:name="T303" style:parent-style-name="預設段落字型" style:family="text">
      <style:text-properties style:font-name="Arial" style:font-name-asian="標楷體"/>
    </style:style>
    <style:style style:name="T304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Arial" style:font-name-asian="標楷體"/>
    </style:style>
    <style:style style:name="T307" style:parent-style-name="預設段落字型" style:family="text">
      <style:text-properties style:font-name="Arial" style:font-name-asian="標楷體"/>
    </style:style>
    <style:style style:name="TableRow308" style:family="table-row">
      <style:table-row-properties style:min-row-height="0.2361in" fo:keep-together="always"/>
    </style:style>
    <style:style style:name="P309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666in" fo:margin-right="0.6666in"/>
      <style:text-properties style:font-name="Arial" style:font-name-asian="標楷體"/>
    </style:style>
    <style:style style:name="TableRow314" style:family="table-row">
      <style:table-row-properties style:min-row-height="0.3541in" fo:keep-together="always"/>
    </style:style>
    <style:style style:name="P315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 fo:margin-right="-0.0006in"/>
    </style:style>
    <style:style style:name="T320" style:parent-style-name="預設段落字型" style:family="text">
      <style:text-properties style:font-name="Arial" style:font-name-asian="標楷體"/>
    </style:style>
    <style:style style:name="T321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Arial" style:font-name-asian="標楷體"/>
    </style:style>
    <style:style style:name="T324" style:parent-style-name="預設段落字型" style:family="text">
      <style:text-properties style:font-name="Arial" style:font-name-asian="標楷體"/>
    </style:style>
    <style:style style:name="T325" style:parent-style-name="預設段落字型" style:family="text">
      <style:text-properties style:font-name="Arial" style:font-name-asian="標楷體"/>
    </style:style>
    <style:style style:name="T326" style:parent-style-name="預設段落字型" style:family="text">
      <style:text-properties style:font-name="Arial" style:font-name-asian="標楷體"/>
    </style:style>
    <style:style style:name="P327" style:parent-style-name="內文" style:family="paragraph">
      <style:paragraph-properties fo:line-height="0.1666in" fo:margin-right="-0.0006in"/>
    </style:style>
    <style:style style:name="T328" style:parent-style-name="預設段落字型" style:family="text">
      <style:text-properties style:font-name="Arial" style:font-name-asian="標楷體"/>
    </style:style>
    <style:style style:name="T329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Arial" style:font-name-asian="標楷體"/>
    </style:style>
    <style:style style:name="T332" style:parent-style-name="預設段落字型" style:family="text">
      <style:text-properties style:font-name="Arial" style:font-name-asian="標楷體"/>
    </style:style>
    <style:style style:name="T333" style:parent-style-name="預設段落字型" style:family="text">
      <style:text-properties style:font-name="Arial" style:font-name-asian="標楷體"/>
    </style:style>
    <style:style style:name="T334" style:parent-style-name="預設段落字型" style:family="text">
      <style:text-properties style:font-name="Arial" style:font-name-asian="標楷體"/>
    </style:style>
    <style:style style:name="TableRow335" style:family="table-row">
      <style:table-row-properties style:min-row-height="0.3541in" fo:keep-together="always"/>
    </style:style>
    <style:style style:name="P336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1666in" fo:margin-right="0.1958in"/>
    </style:style>
    <style:style style:name="T341" style:parent-style-name="預設段落字型" style:family="text">
      <style:text-properties style:font-name="Arial" style:font-name-asian="標楷體"/>
    </style:style>
    <style:style style:name="T342" style:parent-style-name="預設段落字型" style:family="text">
      <style:text-properties style:font-name="Arial" style:font-name-asian="標楷體"/>
    </style:style>
    <style:style style:name="T343" style:parent-style-name="預設段落字型" style:family="text">
      <style:text-properties style:font-name="Arial" style:font-name-asian="標楷體"/>
    </style:style>
    <style:style style:name="T344" style:parent-style-name="預設段落字型" style:family="text">
      <style:text-properties style:font-name="Arial" style:font-name-asian="標楷體"/>
    </style:style>
    <style:style style:name="T345" style:parent-style-name="預設段落字型" style:family="text">
      <style:text-properties style:font-name="Arial" style:font-name-asian="標楷體"/>
    </style:style>
    <style:style style:name="T346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line-height="0.1666in" fo:margin-right="-0.0006in"/>
      <style:text-properties style:font-name="Arial" style:font-name-asian="標楷體"/>
    </style:style>
    <style:style style:name="P348" style:parent-style-name="內文" style:family="paragraph">
      <style:paragraph-properties fo:line-height="0.1666in" fo:margin-right="0.6666in"/>
      <style:text-properties style:font-name="Arial" style:font-name-asian="標楷體"/>
    </style:style>
    <style:style style:name="TableRow349" style:family="table-row">
      <style:table-row-properties style:min-row-height="0.2361in" fo:keep-together="always"/>
    </style:style>
    <style:style style:name="P350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1666in" fo:margin-right="-0.0006in"/>
    </style:style>
    <style:style style:name="T355" style:parent-style-name="預設段落字型" style:family="text">
      <style:text-properties style:font-name="Arial" style:font-name-asian="標楷體"/>
    </style:style>
    <style:style style:name="T356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Arial" style:font-name-asian="標楷體"/>
    </style:style>
    <style:style style:name="T360" style:parent-style-name="預設段落字型" style:family="text">
      <style:text-properties style:font-name="Arial" style:font-name-asian="標楷體"/>
    </style:style>
    <style:style style:name="TableRow361" style:family="table-row">
      <style:table-row-properties style:min-row-height="0.3541in" fo:keep-together="always"/>
    </style:style>
    <style:style style:name="P362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 fo:margin-right="-0.0006in"/>
      <style:text-properties style:font-name="Arial" style:font-name-asian="標楷體"/>
    </style:style>
    <style:style style:name="P367" style:parent-style-name="內文" style:family="paragraph">
      <style:paragraph-properties fo:line-height="0.1666in" fo:margin-right="-0.0006in"/>
      <style:text-properties style:font-name="Arial" style:font-name-asian="標楷體"/>
    </style:style>
    <style:style style:name="TableRow368" style:family="table-row">
      <style:table-row-properties style:min-row-height="0.3541in" fo:keep-together="always"/>
    </style:style>
    <style:style style:name="P369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P372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666in" fo:margin-right="-0.0006in"/>
      <style:text-properties style:font-name="Arial" style:font-name-asian="標楷體"/>
    </style:style>
    <style:style style:name="P375" style:parent-style-name="內文" style:family="paragraph">
      <style:paragraph-properties fo:line-height="0.1666in" fo:margin-right="-0.0006in"/>
      <style:text-properties style:font-name="Arial" style:font-name-asian="標楷體"/>
    </style:style>
    <style:style style:name="P376" style:parent-style-name="內文" style:family="paragraph">
      <style:paragraph-properties fo:line-height="0.1666in" fo:margin-right="-0.0006in"/>
      <style:text-properties style:font-name="Arial" style:font-name-asian="標楷體"/>
    </style:style>
    <style:style style:name="P377" style:parent-style-name="內文" style:family="paragraph">
      <style:paragraph-properties fo:line-height="0.1666in" fo:margin-right="-0.0006in"/>
      <style:text-properties style:font-name="Arial" style:font-name-asian="標楷體"/>
    </style:style>
    <style:style style:name="P378" style:parent-style-name="內文" style:family="paragraph">
      <style:paragraph-properties fo:line-height="0.1666in" fo:margin-right="-0.0006in"/>
      <style:text-properties style:font-name="Arial" style:font-name-asian="標楷體"/>
    </style:style>
    <style:style style:name="TableRow379" style:family="table-row">
      <style:table-row-properties style:min-row-height="0.3541in" fo:keep-together="always"/>
    </style:style>
    <style:style style:name="P380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P383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P384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1666in" fo:margin-right="-0.0006in"/>
      <style:text-properties style:font-name="Arial" style:font-name-asian="標楷體"/>
    </style:style>
    <style:style style:name="P387" style:parent-style-name="內文" style:family="paragraph">
      <style:paragraph-properties fo:line-height="0.1666in" fo:margin-right="-0.0006in"/>
      <style:text-properties style:font-name="Arial" style:font-name-asian="標楷體"/>
    </style:style>
    <style:style style:name="P388" style:parent-style-name="內文" style:family="paragraph">
      <style:paragraph-properties fo:line-height="0.1666in" fo:margin-right="-0.0006in"/>
      <style:text-properties style:font-name="Arial" style:font-name-asian="標楷體"/>
    </style:style>
    <style:style style:name="P389" style:parent-style-name="內文" style:family="paragraph">
      <style:paragraph-properties fo:line-height="0.1666in" fo:margin-right="-0.0006in"/>
      <style:text-properties style:font-name="Arial" style:font-name-asian="標楷體"/>
    </style:style>
    <style:style style:name="TableRow390" style:family="table-row">
      <style:table-row-properties style:min-row-height="0.1965in" fo:keep-together="always"/>
    </style:style>
    <style:style style:name="P391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1666in" fo:margin-right="-0.0006in"/>
    </style:style>
    <style:style style:name="T396" style:parent-style-name="預設段落字型" style:family="text">
      <style:text-properties style:font-name="Arial" style:font-name-asian="標楷體"/>
    </style:style>
    <style:style style:name="T397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Arial" style:font-name-asian="標楷體"/>
    </style:style>
    <style:style style:name="T401" style:parent-style-name="預設段落字型" style:family="text">
      <style:text-properties style:font-name="Arial" style:font-name-asian="標楷體"/>
    </style:style>
    <style:style style:name="T402" style:parent-style-name="預設段落字型" style:family="text">
      <style:text-properties style:font-name="Arial" style:font-name-asian="標楷體"/>
    </style:style>
    <style:style style:name="TableRow403" style:family="table-row">
      <style:table-row-properties style:min-row-height="0.4722in" fo:keep-together="always"/>
    </style:style>
    <style:style style:name="P404" style:parent-style-name="內文" style:family="paragraph">
      <style:paragraph-properties style:text-autospace="none" style:snap-to-layout-grid="false"/>
      <style:text-properties style:font-name="Arial" style:font-name-asian="標楷體"/>
    </style:style>
    <style:style style:name="TableCell4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text-autospace="none" style:snap-to-layout-grid="false"/>
    </style:style>
    <style:style style:name="T407" style:parent-style-name="預設段落字型" style:family="text">
      <style:text-properties style:font-name="Arial" style:font-name-asian="標楷體"/>
    </style:style>
    <style:style style:name="T408" style:parent-style-name="預設段落字型" style:family="text">
      <style:text-properties style:font-name="Arial" style:font-name-asian="標楷體" style:font-weight-complex="bold" fo:color="#000000"/>
    </style:style>
    <style:style style:name="T409" style:parent-style-name="預設段落字型" style:family="text">
      <style:text-properties style:font-name="Arial" style:font-name-asian="標楷體"/>
    </style:style>
    <style:style style:name="T410" style:parent-style-name="預設段落字型" style:family="text">
      <style:text-properties style:font-name="Arial" style:font-name-asian="標楷體"/>
    </style:style>
    <style:style style:name="T411" style:parent-style-name="預設段落字型" style:family="text">
      <style:text-properties style:font-name="Arial" style:font-name-asian="標楷體" style:font-weight-complex="bold" fo:color="#000000"/>
    </style:style>
    <style:style style:name="T412" style:parent-style-name="預設段落字型" style:family="text">
      <style:text-properties style:font-name="Arial" style:font-name-asian="標楷體"/>
    </style:style>
    <style:style style:name="T413" style:parent-style-name="預設段落字型" style:family="text">
      <style:text-properties style:font-name="Arial" style:font-name-asian="標楷體"/>
    </style:style>
    <style:style style:name="T414" style:parent-style-name="預設段落字型" style:family="text">
      <style:text-properties style:font-name="Arial" style:font-name-asian="標楷體" style:font-weight-complex="bold" fo:color="#000000"/>
    </style:style>
    <style:style style:name="T415" style:parent-style-name="預設段落字型" style:family="text">
      <style:text-properties style:font-name="Arial" style:font-name-asian="標楷體"/>
    </style:style>
    <style:style style:name="P416" style:parent-style-name="內文" style:family="paragraph">
      <style:paragraph-properties style:text-autospace="none" style:snap-to-layout-grid="false"/>
    </style:style>
    <style:style style:name="T417" style:parent-style-name="預設段落字型" style:family="text">
      <style:text-properties style:font-name="Arial" style:font-name-asian="標楷體"/>
    </style:style>
    <style:style style:name="T418" style:parent-style-name="預設段落字型" style:family="text">
      <style:text-properties style:font-name="Arial" style:font-name-asian="標楷體" style:font-weight-complex="bold" fo:color="#000000"/>
    </style:style>
    <style:style style:name="T419" style:parent-style-name="預設段落字型" style:family="text">
      <style:text-properties style:font-name="Arial" style:font-name-asian="標楷體"/>
    </style:style>
    <style:style style:name="T420" style:parent-style-name="預設段落字型" style:family="text">
      <style:text-properties style:font-name="Arial" style:font-name-asian="標楷體"/>
    </style:style>
    <style:style style:name="T421" style:parent-style-name="預設段落字型" style:family="text">
      <style:text-properties style:font-name="Arial" style:font-name-asian="標楷體" style:font-weight-complex="bold" fo:color="#000000"/>
    </style:style>
    <style:style style:name="T422" style:parent-style-name="預設段落字型" style:family="text">
      <style:text-properties style:font-name="Arial" style:font-name-asian="標楷體"/>
    </style:style>
    <style:style style:name="T423" style:parent-style-name="預設段落字型" style:family="text">
      <style:text-properties style:font-name="Arial" style:font-name-asian="標楷體"/>
    </style:style>
    <style:style style:name="T424" style:parent-style-name="預設段落字型" style:family="text">
      <style:text-properties style:font-name="Arial" style:font-name-asian="標楷體" style:font-weight-complex="bold" fo:color="#000000"/>
    </style:style>
    <style:style style:name="T425" style:parent-style-name="預設段落字型" style:family="text">
      <style:text-properties style:font-name="Arial" style:font-name-asian="標楷體"/>
    </style:style>
    <style:style style:name="T426" style:parent-style-name="預設段落字型" style:family="text">
      <style:text-properties style:font-name="Arial" style:font-name-asian="標楷體"/>
    </style:style>
    <style:style style:name="T427" style:parent-style-name="預設段落字型" style:family="text">
      <style:text-properties style:font-name="Arial" style:font-name-asian="標楷體" style:font-weight-complex="bold" fo:color="#000000"/>
    </style:style>
    <style:style style:name="T428" style:parent-style-name="預設段落字型" style:family="text">
      <style:text-properties style:font-name="Arial" style:font-name-asian="標楷體"/>
    </style:style>
    <style:style style:name="T429" style:parent-style-name="預設段落字型" style:family="text">
      <style:text-properties style:font-name="Arial" style:font-name-asian="標楷體"/>
    </style:style>
    <style:style style:name="T430" style:parent-style-name="預設段落字型" style:family="text">
      <style:text-properties style:font-name="Arial" style:font-name-asian="標楷體" style:font-weight-complex="bold" fo:color="#000000"/>
    </style:style>
    <style:style style:name="T431" style:parent-style-name="預設段落字型" style:family="text">
      <style:text-properties style:font-name="Arial" style:font-name-asian="標楷體"/>
    </style:style>
    <style:style style:name="T432" style:parent-style-name="預設段落字型" style:family="text">
      <style:text-properties style:font-name="Arial" style:font-name-asian="標楷體"/>
    </style:style>
    <style:style style:name="T433" style:parent-style-name="預設段落字型" style:family="text">
      <style:text-properties style:font-name="Arial" style:font-name-asian="標楷體" style:font-weight-complex="bold" fo:color="#000000"/>
    </style:style>
    <style:style style:name="T434" style:parent-style-name="預設段落字型" style:family="text">
      <style:text-properties style:font-name="Arial" style:font-name-asian="標楷體"/>
    </style:style>
    <style:style style:name="T435" style:parent-style-name="預設段落字型" style:family="text">
      <style:text-properties style:font-name="Arial" style:font-name-asian="標楷體"/>
    </style:style>
    <style:style style:name="T436" style:parent-style-name="預設段落字型" style:family="text">
      <style:text-properties style:font-name="Arial" style:font-name-asian="標楷體" style:font-weight-complex="bold" fo:color="#000000"/>
    </style:style>
    <style:style style:name="T437" style:parent-style-name="預設段落字型" style:family="text">
      <style:text-properties style:font-name="Arial" style:font-name-asian="標楷體"/>
    </style:style>
    <style:style style:name="T438" style:parent-style-name="預設段落字型" style:family="text">
      <style:text-properties style:font-name="Arial" style:font-name-asian="標楷體"/>
    </style:style>
    <style:style style:name="T439" style:parent-style-name="預設段落字型" style:family="text">
      <style:text-properties style:font-name="新細明體"/>
    </style:style>
    <style:style style:name="T440" style:parent-style-name="預設段落字型" style:family="text">
      <style:text-properties style:font-name="Arial" style:font-name-asian="標楷體"/>
    </style:style>
    <style:style style:name="T441" style:parent-style-name="預設段落字型" style:family="text">
      <style:text-properties style:font-name="Arial" style:font-name-asian="標楷體"/>
    </style:style>
    <style:style style:name="T442" style:parent-style-name="預設段落字型" style:family="text">
      <style:text-properties style:font-name="Arial" style:font-name-asian="標楷體" style:font-weight-complex="bold" fo:color="#000000"/>
    </style:style>
    <style:style style:name="T443" style:parent-style-name="預設段落字型" style:family="text">
      <style:text-properties style:font-name="Arial" style:font-name-asian="標楷體"/>
    </style:style>
    <style:style style:name="P444" style:parent-style-name="內文" style:family="paragraph">
      <style:text-properties text:display="none"/>
    </style:style>
    <style:style style:name="TableColumn446" style:family="table-column">
      <style:table-column-properties style:column-width="2.243in"/>
    </style:style>
    <style:style style:name="TableColumn447" style:family="table-column">
      <style:table-column-properties style:column-width="1.2631in"/>
    </style:style>
    <style:style style:name="TableColumn448" style:family="table-column">
      <style:table-column-properties style:column-width="0.9798in"/>
    </style:style>
    <style:style style:name="TableColumn449" style:family="table-column">
      <style:table-column-properties style:column-width="2.5229in"/>
    </style:style>
    <style:style style:name="Table445" style:family="table">
      <style:table-properties style:width="7.009in" style:rel-width="104.12%" fo:margin-left="0in" table:align="center"/>
    </style:style>
    <style:style style:name="TableRow450" style:family="table-row">
      <style:table-row-properties style:min-row-height="0.3937in"/>
    </style:style>
    <style:style style:name="TableCell45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5in"/>
    </style:style>
    <style:style style:name="T453" style:parent-style-name="預設段落字型" style:family="text">
      <style:text-properties style:font-name="Arial" style:font-name-asian="標楷體" fo:font-size="10pt" style:font-size-asian="10pt"/>
    </style:style>
    <style:style style:name="T454" style:parent-style-name="預設段落字型" style:family="text">
      <style:text-properties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-asian="標楷體" fo:font-weight="bold" style:font-weight-asian="bold" style:font-size-complex="12pt"/>
    </style:style>
    <style:style style:name="T458" style:parent-style-name="預設段落字型" style:family="text">
      <style:text-properties style:font-name-asian="標楷體" fo:font-weight="bold" style:font-weight-asian="bold" style:font-size-complex="12pt"/>
    </style:style>
    <style:style style:name="T459" style:parent-style-name="預設段落字型" style:family="text">
      <style:text-properties style:font-name-asian="標楷體" fo:font-weight="bold" style:font-weight-asian="bold" style:font-size-complex="12pt"/>
    </style:style>
    <style:style style:name="TableRow460" style:family="table-row">
      <style:table-row-properties style:min-row-height="3.1493in"/>
    </style:style>
    <style:style style:name="TableCell4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標楷體" style:font-size-complex="12pt"/>
    </style:style>
    <style:style style:name="TableRow463" style:family="table-row">
      <style:table-row-properties style:min-row-height="0.3937in"/>
    </style:style>
    <style:style style:name="TableCell46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5in"/>
      <style:text-properties style:font-name-asian="標楷體" fo:font-weight="bold" style:font-weight-asian="bold" style:font-size-complex="12pt"/>
    </style:style>
    <style:style style:name="TableRow466" style:family="table-row">
      <style:table-row-properties style:min-row-height="3.1493in"/>
    </style:style>
    <style:style style:name="TableCell4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>
        <style:tab-stops>
          <style:tab-stop style:type="left" style:position="3.4826in"/>
        </style:tab-stops>
      </style:paragraph-properties>
      <style:text-properties style:font-name-asian="標楷體" style:font-size-complex="12pt"/>
    </style:style>
    <style:style style:name="TableRow469" style:family="table-row">
      <style:table-row-properties style:min-row-height="0.3409in"/>
    </style:style>
    <style:style style:name="TableCell470" style:family="table-cell">
      <style:table-cell-properties fo:border-top="0.0069in solid #000000" fo:border-left="0.020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 fo:font-weight="bold" style:font-weight-asian="bold" fo:color="#C00000" style:font-size-complex="12pt"/>
    </style:style>
    <style:style style:name="TableCell472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 fo:font-weight="bold" style:font-weight-asian="bold" fo:color="#C00000" style:font-size-complex="12pt"/>
    </style:style>
    <style:style style:name="TableCell474" style:family="table-cell">
      <style:table-cell-properties fo:border-top="0.0069in solid #000000" fo:border-left="0.013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 fo:font-weight="bold" style:font-weight-asian="bold" fo:color="#C00000" style:font-size-complex="12pt"/>
    </style:style>
    <style:style style:name="TableRow476" style:family="table-row">
      <style:table-row-properties style:min-row-height="0.6298in"/>
    </style:style>
    <style:style style:name="TableCell47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 fo:color="#C00000" style:font-size-complex="12pt"/>
    </style:style>
    <style:style style:name="TableCell47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color="#C00000" style:font-size-complex="12pt"/>
    </style:style>
    <style:style style:name="TableCell48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style:line-height-at-least="0.1666in" fo:margin-left="0.0423in">
        <style:tab-stops/>
      </style:paragraph-properties>
      <style:text-properties style:font-name-asian="標楷體" fo:color="#C00000" style:font-size-complex="12pt"/>
    </style:style>
    <style:style style:name="TableRow483" style:family="table-row">
      <style:table-row-properties style:min-row-height="0.2375in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ableCell487" style:family="table-cell">
      <style:table-cell-properties fo:border-top="0.0069in solid #000000" fo:border-left="0.013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line-height-at-least="0.1666in" fo:margin-left="0.0416in" fo:text-indent="0.0416in">
        <style:tab-stops/>
      </style:paragraph-properties>
    </style:style>
    <style:style style:name="T489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ableRow490" style:family="table-row">
      <style:table-row-properties style:min-row-height="0.6298in"/>
    </style:style>
    <style:style style:name="TableCell4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fo:color="#C00000" style:font-size-complex="12pt"/>
    </style:style>
    <style:style style:name="TableCell493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style:line-height-at-least="0.1666in" fo:margin-left="0.0784in">
        <style:tab-stops/>
      </style:paragraph-properties>
      <style:text-properties style:font-name-asian="標楷體" fo:font-weight="bold" style:font-weight-asian="bold" fo:color="#C00000" fo:font-size="14pt" style:font-size-asian="14pt" style:font-size-complex="12pt"/>
    </style:style>
    <style:style style:name="P495" style:parent-style-name="內文" style:family="paragraph">
      <style:paragraph-properties style:snap-to-layout-grid="false" style:line-height-at-least="0.1666in" fo:margin-left="0.0784in">
        <style:tab-stops/>
      </style:paragraph-properties>
      <style:text-properties style:font-name-asian="標楷體" fo:font-weight="bold" style:font-weight-asian="bold" fo:color="#C00000" fo:font-size="14pt" style:font-size-asian="14pt" style:font-size-complex="12pt"/>
    </style:style>
    <style:style style:name="P496" style:parent-style-name="內文" style:family="paragraph">
      <style:paragraph-properties style:snap-to-layout-grid="false" style:line-height-at-least="0.1666in" fo:margin-left="0.0784in">
        <style:tab-stops/>
      </style:paragraph-properties>
    </style:style>
    <style:style style:name="T497" style:parent-style-name="預設段落字型" style:family="text">
      <style:text-properties style:font-name-asian="標楷體" fo:font-weight="bold" style:font-weight-asian="bold" fo:color="#C00000" fo:font-size="14pt" style:font-size-asian="14pt" style:font-size-complex="12pt"/>
    </style:style>
    <style:style style:name="T498" style:parent-style-name="預設段落字型" style:family="text">
      <style:text-properties style:font-name-asian="標楷體" fo:font-weight="bold" style:font-weight-asian="bold" fo:color="#C00000" fo:font-size="14pt" style:font-size-asian="14pt" style:font-size-complex="12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2pt"/>
    </style:style>
    <style:style style:name="T500" style:parent-style-name="預設段落字型" style:family="text">
      <style:text-properties style:font-name-asian="標楷體" fo:font-weight="bold" style:font-weight-asian="bold" fo:color="#C00000" fo:font-size="14pt" style:font-size-asian="14pt" style:font-size-complex="12pt"/>
    </style:style>
    <style:style style:name="P501" style:parent-style-name="內文" style:family="paragraph">
      <style:paragraph-properties style:snap-to-layout-grid="false" style:line-height-at-least="0.1666in" fo:margin-left="0.0784in">
        <style:tab-stops/>
      </style:paragraph-properties>
    </style:style>
    <style:style style:name="T502" style:parent-style-name="預設段落字型" style:family="text">
      <style:text-properties style:font-name-asian="標楷體" fo:font-weight="bold" style:font-weight-asian="bold" fo:color="#C00000" fo:font-size="14pt" style:font-size-asian="14pt" style:font-size-complex="12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2pt"/>
    </style:style>
    <style:style style:name="P504" style:parent-style-name="內文" style:family="paragraph">
      <style:paragraph-properties style:snap-to-layout-grid="false" style:line-height-at-least="0.1666in" fo:margin-left="0.0784in">
        <style:tab-stops/>
      </style:paragraph-properties>
    </style:style>
    <style:style style:name="T505" style:parent-style-name="預設段落字型" style:family="text">
      <style:text-properties style:font-name-asian="標楷體" fo:font-weight="bold" style:font-weight-asian="bold" fo:color="#C00000" fo:font-size="14pt" style:font-size-asian="14pt" style:font-size-complex="12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2pt"/>
    </style:style>
    <style:style style:name="P507" style:parent-style-name="內文" style:family="paragraph">
      <style:text-properties style:font-name="Arial" style:font-name-asian="標楷體" style:font-size-complex="12pt"/>
    </style:style>
  </office:automatic-styles>
  <office:body>
    <office:text text:use-soft-page-breaks="true">
      <text:p text:style-name="P1">景文科技大學教師進行產學合作成果報告書</text:p>
      <text:p text:style-name="P2">填表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2">
            <text:p text:style-name="P12">計畫申請人</text:p>
          </table:table-cell>
          <table:covered-table-cell/>
          <table:table-cell table:style-name="TableCell13" table:number-columns-spanned="2" table:number-rows-spanned="2">
            <text:p text:style-name="P14"/>
          </table:table-cell>
          <table:covered-table-cell/>
          <table:table-cell table:style-name="TableCell15">
            <text:p text:style-name="P16">單<text:s text:c="2"/>位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covered-table-cell/>
          <table:covered-table-cell>
            <text:p text:style-name="P21"/>
          </table:covered-table-cell>
          <table:covered-table-cell/>
          <table:table-cell table:style-name="TableCell22">
            <text:p text:style-name="P23">職<text:s text:c="2"/>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歷年</text:p>
            <text:p text:style-name="P29">產學</text:p>
            <text:p text:style-name="P30">合作</text:p>
            <text:p text:style-name="P31">計畫</text:p>
            <text:p text:style-name="P32">案</text:p>
            <text:p text:style-name="P33"><text:span text:style-name="T34">(</text:span><text:span text:style-name="T35">選擇</text:span></text:p>
            <text:p text:style-name="P36">金額</text:p>
            <text:p text:style-name="P37">累計</text:p>
            <text:p text:style-name="P38">者需</text:p>
            <text:p text:style-name="P39"><text:span text:style-name="T40">填</text:span><text:span text:style-name="T41">)</text:span></text:p>
          </table:table-cell>
          <table:table-cell table:style-name="TableCell42" table:number-columns-spanned="5">
            <table:table table:style-name="Table43">
              <table:table-columns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合作企業名稱</text:p>
                </table:table-cell>
                <table:table-cell table:style-name="TableCell52">
                  <text:p text:style-name="P53">合作計畫名稱</text:p>
                </table:table-cell>
                <table:table-cell table:style-name="TableCell54">
                  <text:p text:style-name="P55">執行期程</text:p>
                </table:table-cell>
                <table:table-cell table:style-name="TableCell56">
                  <text:p text:style-name="P57">總金額</text:p>
                </table:table-cell>
                <table:table-cell table:style-name="TableCell58">
                  <text:p text:style-name="P59">折抵時程</text:p>
                </table:table-cell>
              </table:table-row>
              <table:table-row table:style-name="TableRow60"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><text:span text:style-name="T67">　</text:span><text:span text:style-name="T68">年</text:span><text:span text:style-name="T69">　</text:span><text:span text:style-name="T70">月</text:span><text:span text:style-name="T71">　</text:span><text:span text:style-name="T72">日至</text:span></text:p>
                  <text:p text:style-name="P73"><text:span text:style-name="T74">　</text:span><text:span text:style-name="T75">年</text:span><text:span text:style-name="T76">　</text:span><text:span text:style-name="T77">月</text:span><text:span text:style-name="T78">　</text:span><text:span text:style-name="T79">日</text:span><text:span text:style-name="T80">止</text:span></text:p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><text:span text:style-name="T85">　</text:span><text:span text:style-name="T86">週</text:span><text:span text:style-name="T87">　</text:span><text:span text:style-name="T88">日　</text:span></text:p>
                </table:table-cell>
              </table:table-row>
              <table:table-row table:style-name="TableRow89"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><text:span text:style-name="T96">　</text:span><text:span text:style-name="T97">年</text:span><text:span text:style-name="T98">　</text:span><text:span text:style-name="T99">月</text:span><text:span text:style-name="T100">　</text:span><text:span text:style-name="T101">日至</text:span></text:p>
                  <text:p text:style-name="P102"><text:span text:style-name="T103">　</text:span><text:span text:style-name="T104">年</text:span><text:span text:style-name="T105">　</text:span><text:span text:style-name="T106">月</text:span><text:span text:style-name="T107">　</text:span><text:span text:style-name="T108">日止</text:span></text:p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><text:span text:style-name="T113">　</text:span><text:span text:style-name="T114">週</text:span><text:span text:style-name="T115">　</text:span><text:span text:style-name="T116">日　</text:span></text:p>
                </table:table-cell>
              </table:table-row>
              <table:table-row table:style-name="TableRow117"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><text:span text:style-name="T124">　</text:span><text:span text:style-name="T125">年</text:span><text:span text:style-name="T126">　</text:span><text:span text:style-name="T127">月</text:span><text:span text:style-name="T128">　</text:span><text:span text:style-name="T129">日至</text:span></text:p>
                  <text:p text:style-name="P130"><text:span text:style-name="T131">　</text:span><text:span text:style-name="T132">年</text:span><text:span text:style-name="T133">　</text:span><text:span text:style-name="T134">月</text:span><text:span text:style-name="T135">　</text:span><text:span text:style-name="T136">日止</text:span></text:p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><text:span text:style-name="T141">　</text:span><text:span text:style-name="T142">週</text:span><text:span text:style-name="T143">　</text:span><text:span text:style-name="T144">日　</text:span></text:p>
                </table:table-cell>
              </table:table-row>
              <table:table-row table:style-name="TableRow145"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><text:span text:style-name="T152">　</text:span><text:span text:style-name="T153">年</text:span><text:span text:style-name="T154">　</text:span><text:span text:style-name="T155">月</text:span><text:span text:style-name="T156">　</text:span><text:span text:style-name="T157">日至</text:span></text:p>
                  <text:p text:style-name="P158"><text:span text:style-name="T159">　</text:span><text:span text:style-name="T160">年</text:span><text:span text:style-name="T161">　</text:span><text:span text:style-name="T162">月</text:span><text:span text:style-name="T163">　</text:span><text:span text:style-name="T164">日止</text:span></text:p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><text:span text:style-name="T169">　</text:span><text:span text:style-name="T170">週</text:span><text:span text:style-name="T171">　</text:span><text:span text:style-name="T172">日　</text:span></text:p>
                </table:table-cell>
              </table:table-row>
              <table:table-row table:style-name="TableRow173"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><text:span text:style-name="T180">　</text:span><text:span text:style-name="T181">年</text:span><text:span text:style-name="T182">　</text:span><text:span text:style-name="T183">月</text:span><text:span text:style-name="T184">　</text:span><text:span text:style-name="T185">日至</text:span></text:p>
                  <text:p text:style-name="P186"><text:span text:style-name="T187">　</text:span><text:span text:style-name="T188">年</text:span><text:span text:style-name="T189">　</text:span><text:span text:style-name="T190">月</text:span><text:span text:style-name="T191">　</text:span><text:span text:style-name="T192">日止</text:span></text:p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><text:span text:style-name="T197">　</text:span><text:span text:style-name="T198">週</text:span><text:span text:style-name="T199">　</text:span><text:span text:style-name="T200">日　</text:span></text:p>
                </table:table-cell>
              </table:table-row>
              <table:table-row table:style-name="TableRow201">
                <table:table-cell table:style-name="TableCell202" table:number-columns-spanned="4">
                  <text:p text:style-name="P203">合　　　　計</text:p>
                </table:table-cell>
                <table:covered-table-cell/>
                <table:covered-table-cell/>
                <table:covered-table-cell/>
                <table:table-cell table:style-name="TableCell204">
                  <text:p text:style-name="P205"><text:span text:style-name="T206">　</text:span><text:span text:style-name="T207">週</text:span><text:span text:style-name="T208">　</text:span><text:span text:style-name="T209">日　</text:span></text:p>
                </table:table-cell>
              </table:table-row>
            </table:table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18">
            <text:p text:style-name="P213">產</text:p>
            <text:p text:style-name="P214">學</text:p>
            <text:p text:style-name="P215">合</text:p>
            <text:p text:style-name="P216">作</text:p>
            <text:p text:style-name="P217">具</text:p>
            <text:p text:style-name="P218">體</text:p>
            <text:p text:style-name="P219">相</text:p>
            <text:p text:style-name="P220">關</text:p>
            <text:p text:style-name="P221">成</text:p>
            <text:p text:style-name="P222"><text:span text:style-name="T223">果</text:span></text:p>
          </table:table-cell>
          <table:table-cell table:style-name="TableCell224">
            <text:p text:style-name="P225">計畫名稱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計畫執行時間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計畫委託單位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>計畫編號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成果報告</text:p>
          </table:table-cell>
          <table:covered-table-cell/>
          <table:table-cell table:style-name="TableCell246" table:number-columns-spanned="3">
            <text:p text:style-name="P247">□成果書面報告(紙本/電子檔)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產學合作合約書</text:p>
          </table:table-cell>
          <table:covered-table-cell/>
          <table:table-cell table:style-name="TableCell252" table:number-columns-spanned="3">
            <text:p text:style-name="P253">□是，檢附產學合作合約書<text:s/>□否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技術轉移</text:p>
          </table:table-cell>
          <table:covered-table-cell/>
          <table:table-cell table:style-name="TableCell258" table:number-columns-spanned="3">
            <text:p text:style-name="P259"><text:span text:style-name="T260">□是</text:span><text:span text:style-name="T261">，</text:span><text:span text:style-name="T262">檢附技術轉移授權證明</text:span><text:span text:style-name="T263"><text:s text:c="2"/></text:span><text:span text:style-name="T264">技轉金</text:span><text:span text:style-name="T265">　　　　　　</text:span><text:span text:style-name="T266">元</text:span><text:span text:style-name="T267"><text:s text:c="2"/></text:span><text:span text:style-name="T268">□否</text:span></text:p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商品化</text:p>
          </table:table-cell>
          <table:covered-table-cell/>
          <table:table-cell table:style-name="TableCell273" table:number-columns-spanned="3">
            <text:p text:style-name="P274">□是，檢附商品實體與書面報告<text:s/>□否</text:p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學生參與計畫案</text:p>
          </table:table-cell>
          <table:covered-table-cell/>
          <table:table-cell table:style-name="TableCell279" table:number-columns-spanned="3">
            <text:p text:style-name="P280"><text:span text:style-name="T281">□是，學生</text:span><text:span text:style-name="T282">　　　</text:span><text:span text:style-name="T283">人</text:span><text:span text:style-name="T284"><text:s/></text:span><text:span text:style-name="T285">□否</text:span></text:p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>與學生實習連結</text:p>
          </table:table-cell>
          <table:covered-table-cell/>
          <table:table-cell table:style-name="TableCell290" table:number-columns-spanned="3">
            <text:p text:style-name="P291"><text:span text:style-name="T292">□是，學生</text:span><text:span text:style-name="T293">　　　</text:span><text:span text:style-name="T294">人</text:span><text:span text:style-name="T295"><text:s/></text:span><text:span text:style-name="T296">□否</text:span></text:p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師生參與專題競賽</text:p>
          </table:table-cell>
          <table:covered-table-cell/>
          <table:table-cell table:style-name="TableCell301" table:number-columns-spanned="3">
            <text:p text:style-name="P302"><text:span text:style-name="T303">□是，競賽題目：</text:span><text:span text:style-name="T304">　　　　　　　　　　　　　　　</text:span><text:span text:style-name="T305">　</text:span><text:span text:style-name="T306"><text:s/></text:span><text:span text:style-name="T307">□否</text:span></text:p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師生獲獎</text:p>
          </table:table-cell>
          <table:covered-table-cell/>
          <table:table-cell table:style-name="TableCell312" table:number-columns-spanned="3">
            <text:p text:style-name="P313">□是，檢附獲獎證明<text:s/>□否</text:p>
          </table:table-cell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融入課程或開設課程</text:p>
          </table:table-cell>
          <table:covered-table-cell/>
          <table:table-cell table:style-name="TableCell318" table:number-columns-spanned="3">
            <text:p text:style-name="P319"><text:span text:style-name="T320">□開設課程，課程名稱：</text:span><text:span text:style-name="T321">　　　　　　　　</text:span><text:span text:style-name="T322">　　</text:span><text:span text:style-name="T323">　</text:span><text:span text:style-name="T324"><text:s/></text:span><text:span text:style-name="T325">□</text:span><text:span text:style-name="T326">否</text:span></text:p>
            <text:p text:style-name="P327"><text:span text:style-name="T328">□融入課程，課程名稱：</text:span><text:span text:style-name="T329">　　　　　　　　</text:span><text:span text:style-name="T330">　　</text:span><text:span text:style-name="T331">　</text:span><text:span text:style-name="T332"><text:s/></text:span><text:span text:style-name="T333">□</text:span><text:span text:style-name="T334">否</text:span></text:p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>開發為教材(教案)</text:p>
          </table:table-cell>
          <table:covered-table-cell/>
          <table:table-cell table:style-name="TableCell339" table:number-columns-spanned="3">
            <text:p text:style-name="P340"><text:span text:style-name="T341">□是，教材</text:span><text:span text:style-name="T342">(</text:span><text:span text:style-name="T343">教案</text:span><text:span text:style-name="T344">)</text:span><text:span text:style-name="T345">名稱：</text:span><text:span text:style-name="T346">　　　　　　　　　　　　</text:span></text:p>
            <text:p text:style-name="P347">　請檢附教材(教案)文件1頁或照片2張(紙本/電子檔)</text:p>
            <text:p text:style-name="P348">□否</text:p>
          </table: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>導入學生專題或實習</text:p>
          </table:table-cell>
          <table:covered-table-cell/>
          <table:table-cell table:style-name="TableCell353" table:number-columns-spanned="3">
            <text:p text:style-name="P354"><text:span text:style-name="T355">□是，請簡要說明：</text:span><text:span text:style-name="T356">　　　　　　　　　　　　</text:span><text:span text:style-name="T357">　　</text:span><text:span text:style-name="T358">　</text:span><text:span text:style-name="T359"><text:s/></text:span><text:span text:style-name="T360">□否</text:span></text:p>
          </table:table-cell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>
            <text:p text:style-name="P364">對產業發展之貢獻</text:p>
          </table:table-cell>
          <table:covered-table-cell/>
          <table:table-cell table:style-name="TableCell365" table:number-columns-spanned="3">
            <text:p text:style-name="P366">□降低企業經營成本<text:s/>□降低企業經營風險</text:p>
            <text:p text:style-name="P367">□提升企業經營效益<text:s/>□提升企業形象</text:p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>研習或研究成效</text:p>
            <text:p text:style-name="P372">【對產業發展有貢獻之成果】*必填</text:p>
          </table:table-cell>
          <table:covered-table-cell/>
          <table:table-cell table:style-name="TableCell373" table:number-columns-spanned="3">
            <text:p text:style-name="P374">□技術移轉<text:s/>□商品化<text:s/>□專利申請<text:s/>□輔導產業申請相關計畫<text:s/></text:p>
            <text:p text:style-name="P375">□協助產業參與相關競賽或展覽<text:s/>□協助產業增加產值<text:s/></text:p>
            <text:p text:style-name="P376">□協助產業技術升級<text:s/>□協助產業員工訓練</text:p>
            <text:p text:style-name="P377">□協助產業改善顧客服務<text:s/></text:p>
            <text:p text:style-name="P378">□其他(20字內說明)：</text:p>
          </table:table-cell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">
            <text:p text:style-name="P382">研習或研究成效</text:p>
            <text:p text:style-name="P383">【對提升實務教學之成果】</text:p>
            <text:p text:style-name="P384">*必填</text:p>
          </table:table-cell>
          <table:covered-table-cell/>
          <table:table-cell table:style-name="TableCell385" table:number-columns-spanned="3">
            <text:p text:style-name="P386">□技術報告升等<text:s/>□實務課程開設<text:s/>□實務教材製作</text:p>
            <text:p text:style-name="P387">□產業新知導入教學<text:s/>□實務專題指導<text:s/></text:p>
            <text:p text:style-name="P388">□產業提供校外實習機會<text:s/>□產業提供業師協同教學</text:p>
            <text:p text:style-name="P389">□其他(20字內說明)：</text:p>
          </table:table-cell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>
            <text:p text:style-name="P393">其他績效產出</text:p>
          </table:table-cell>
          <table:covered-table-cell/>
          <table:table-cell table:style-name="TableCell394" table:number-columns-spanned="3">
            <text:p text:style-name="P395"><text:span text:style-name="T396">□是，請簡要說明：</text:span><text:span text:style-name="T397">　　　　　　　　　　　　　</text:span><text:span text:style-name="T398">　</text:span><text:span text:style-name="T399"><text:s/></text:span><text:span text:style-name="T400">　</text:span><text:span text:style-name="T401">□</text:span><text:span text:style-name="T402">否</text:span></text:p>
          </table:table-cell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5">
            <text:p text:style-name="P406"><text:span text:style-name="T407">研發類型：</text:span><text:span text:style-name="T408">□</text:span><text:span text:style-name="T409">基礎研究</text:span><text:span text:style-name="T410"><text:s/></text:span><text:span text:style-name="T411">□</text:span><text:span text:style-name="T412">應用研究</text:span><text:span text:style-name="T413"><text:s/></text:span><text:span text:style-name="T414">□</text:span><text:span text:style-name="T415">技術發展</text:span></text:p>
            <text:p text:style-name="P416"><text:span text:style-name="T417">研究領域：</text:span><text:span text:style-name="T418">□</text:span><text:span text:style-name="T419">理</text:span><text:span text:style-name="T420"><text:s/></text:span><text:span text:style-name="T421">□</text:span><text:span text:style-name="T422">工</text:span><text:span text:style-name="T423"><text:s/></text:span><text:span text:style-name="T424">□</text:span><text:span text:style-name="T425">觀光餐旅</text:span><text:span text:style-name="T426"><text:s/></text:span><text:span text:style-name="T427">□</text:span><text:span text:style-name="T428">農</text:span><text:span text:style-name="T429"><text:s/></text:span><text:span text:style-name="T430">□</text:span><text:span text:style-name="T431">人文</text:span><text:span text:style-name="T432"><text:s/></text:span><text:span text:style-name="T433">□</text:span><text:span text:style-name="T434">社會</text:span><text:span text:style-name="T435"><text:s/></text:span><text:span text:style-name="T436">□</text:span><text:span text:style-name="T437">商管</text:span><text:span text:style-name="T438"><text:s/></text:span><text:span text:style-name="T439">□</text:span><text:span text:style-name="T440">設計</text:span><text:span text:style-name="T441"><text:s/></text:span><text:span text:style-name="T442">□</text:span><text:span text:style-name="T443">其他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4">
            <text:soft-page-break/>
            <text:p text:style-name="P452"><text:span text:style-name="T453">　</text:span><text:span text:style-name="T454">產學合作</text:span><text:span text:style-name="T455">計畫</text:span><text:span text:style-name="T456">成果簡述</text:span><text:span text:style-name="T457"><text:s/>(</text:span><text:span text:style-name="T458">如以單件計畫案申請，請比照小論文方式撰寫</text:span><text:span text:style-name="T459">)</text:span>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4">
            <text:p text:style-name="P462">(請以標楷體12字大小撰寫)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4">
            <text:p text:style-name="P465">　對合作機構具體影響效益<text:s/>(如以單件計畫案申請，請比照小論文方式撰寫)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4">
            <text:p text:style-name="P468">(請以標楷體12字大小撰寫)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計畫申請人（簽章）</text:p>
          </table:table-cell>
          <table:table-cell table:style-name="TableCell472" table:number-columns-spanned="2">
            <text:p text:style-name="P473">系主任核章</text:p>
          </table:table-cell>
          <table:covered-table-cell/>
          <table:table-cell table:style-name="TableCell474">
            <text:p text:style-name="P475">院長核章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><text:span text:style-name="T486">研發處核章</text:span></text:p>
          </table:table-cell>
          <table:covered-table-cell/>
          <table:table-cell table:style-name="TableCell487" table:number-columns-spanned="2">
            <text:p text:style-name="P488"><text:span text:style-name="T489">教師進行產業研習或研究推動委員會</text:span></text:p>
          </table:table-cell>
          <table:covered-table-cell/>
        </table:table-row>
        <table:table-row table:style-name="TableRow490"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>□通　過( <text:s text:c="6"/>年<text:s text:c="6"/>月<text:s text:c="5"/>日)</text:p>
            <text:p text:style-name="P495">□不通過( <text:s text:c="6"/>年<text:s text:c="6"/>月<text:s text:c="5"/>日)</text:p>
            <text:p text:style-name="P496"><text:span text:style-name="T497"><text:s text:c="2"/></text:span><text:span text:style-name="T498">原因：</text:span><text:span text:style-name="T499">□</text:span><text:span text:style-name="T500">內容描述不完整</text:span></text:p>
            <text:p text:style-name="P501"><text:span text:style-name="T502"><text:s text:c="8"/></text:span><text:span text:style-name="T503">□缺件</text:span></text:p>
            <text:p text:style-name="P504"><text:span text:style-name="T505"><text:s text:c="8"/></text:span><text:span text:style-name="T506">□其他( <text:s text:c="17"/>)</text:span></text:p>
          </table:table-cell>
          <table:covered-table-cell/>
        </table:table-row>
      </table:table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in"/>
      <style:text-properties style:font-name="Arial Unicode MS" style:font-name-asian="Arial Unicode MS" style:font-name-complex="Arial Unicode MS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南科技大學產學合作研究成果總結報告</dc:title>
    <dc:subject/>
    <meta:initial-creator>user</meta:initial-creator>
    <dc:creator>User</dc:creator>
    <meta:creation-date>2021-03-18T04:02:00Z</meta:creation-date>
    <dc:date>2021-03-18T04:02:00Z</dc: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60" meta:row-count="9" meta:non-whitespace-character-count="1159"/>
  </office:meta>
</office:document-meta>
</file>