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Nirmala UI" svg:font-family="Nirmala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BiauKai" svg:font-family="BiauKai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一) " style:num-format="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fo:text-align="center" style:page-number="1"/>
      <style:text-properties style:font-name="Times New Roman" style:font-name-asian="標楷體" fo:font-weight="bold" style:font-weight-asian="bold" fo:font-size="48pt" style:font-size-asian="48pt" style:font-size-complex="18pt"/>
    </style:style>
    <style:style style:name="P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28pt" style:font-size-asian="28pt" style:font-size-complex="18pt"/>
    </style:style>
    <style:style style:name="P3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text-position="20% 100%" fo:font-size="30pt" style:font-size-asian="30pt" style:font-size-complex="30pt"/>
    </style:style>
    <style:style style:name="P4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text-position="20% 100%" fo:font-size="30pt" style:font-size-asian="30pt" style:font-size-complex="30pt"/>
    </style:style>
    <style:style style:name="P5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text-position="20% 100%" fo:font-size="30pt" style:font-size-asian="30pt" style:font-size-complex="30pt"/>
    </style:style>
    <style:style style:name="P6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fo:font-size="30pt" style:font-size-asian="30pt" style:font-size-complex="30pt"/>
    </style:style>
    <style:style style:name="P7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fo:font-size="30pt" style:font-size-asian="30pt" style:font-size-complex="30pt"/>
    </style:style>
    <style:style style:name="P8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fo:font-size="30pt" style:font-size-asian="30pt" style:font-size-complex="30pt"/>
    </style:style>
    <style:style style:name="P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olumn11" style:family="table-column">
      <style:table-column-properties style:column-width="1.475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4.3576in"/>
    </style:style>
    <style:style style:name="Table10" style:family="table">
      <style:table-properties style:width="6.59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20pt" style:font-size-asian="20pt" style:font-size-complex="18pt"/>
    </style:style>
    <style:style style:name="P4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43" style:parent-style-name="純文字" style:family="paragraph">
      <style:paragraph-properties style:punctuation-wrap="simple" fo:text-align="start">
        <style:tab-stops>
          <style:tab-stop style:type="left" style:leader-style="dash" style:leader-text="-" style:position="5.833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景文科技大學</text:p>
      <text:p text:style-name="P2"/>
      <text:p text:style-name="P3">產學研究計畫</text:p>
      <text:p text:style-name="P4"/>
      <text:p text:style-name="P5">結案報告書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計畫主持人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承辦系所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計畫執行期間：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委託合作單位：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中華民國</text:span><text:span text:style-name="T45"><text:s text:c="5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Nirmala UI" svg:font-family="Nirmala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BiauKai" svg:font-family="BiauKai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/>
      <style:text-properties style:font-name="Cambria Math" style:font-name-asian="Nirmala UI" style:font-name-complex="Cambria Math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bottom="0.0347in" style:line-height-at-least="0.1666in"/>
      <style:text-properties style:font-name="Cambria Math" style:font-name-complex="Cambria Math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snap-to-layout-grid="false" fo:text-align="justify" fo:margin-bottom="0.0347in"/>
      <style:text-properties style:font-name="Cambria Math" style:font-name-complex="Cambria Math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style:snap-to-layout-grid="false" fo:text-align="justify" fo:margin-bottom="0.0347in"/>
      <style:text-properties style:font-name="Cambria Math" style:font-name-complex="Cambria Math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false" fo:text-align="justify" fo:margin-bottom="0.0347in"/>
      <style:text-properties style:font-name="Cambria Math" style:font-name-complex="Cambria Math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false" fo:text-align="justify" fo:margin-bottom="0in"/>
      <style:text-properties style:font-name="Cambria Math" style:font-name-asian="Courier New" style:font-name-complex="Cambria Math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="Cambria Math" style:font-name-asian="Courier New" style:font-name-complex="Cambria Math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bottom="0in"/>
      <style:text-properties style:font-name="Cambria Math" style:font-name-asian="Courier New" style:font-name-complex="Cambria Math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bottom="0in"/>
      <style:text-properties style:font-name="Cambria Math" style:font-name-asian="Courier New" style:font-name-complex="Cambria Math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kype_pnh_mark2" style:display-name="skype_pnh_mark2" style:family="text">
      <style:text-properties text:display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22pt" style:font-size-asian="2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2pt" style:font-size-asian="2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華康隸書體" style:font-name-complex="Cambria Math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華康隸書體" style:font-name-asian="新細明體" style:font-name-complex="Cambria Math" fo:font-style="italic" style:font-style-asian="italic" style:font-style-complex="italic" style:font-size-complex="12pt"/>
    </style:style>
    <style:style style:name="標題1字元" style:display-name="標題 1 字元" style:family="text">
      <style:text-properties style:font-name="Cambria Math" style:font-name-asian="Nirmala UI" style:font-name-complex="Cambria Math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 Math" style:font-name-complex="Cambria Math" style:font-weight-complex="bold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 Math" style:font-name-complex="Cambria Math" style:font-weight-complex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 Math" style:font-name-complex="Cambria Math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 Math" style:font-name-complex="Cambria Math" style:letter-kerning="true" fo:font-size="14pt" style:font-size-asian="14pt" style:font-size-complex="14pt"/>
    </style:style>
    <style:style style:name="標題6字元" style:display-name="標題 6 字元" style:family="text">
      <style:text-properties style:font-name="Cambria Math" style:font-name-asian="Courier New" style:font-name-complex="Cambria Math" style:letter-kerning="true" fo:font-size="14pt" style:font-size-asian="14pt" style:font-size-complex="18pt"/>
    </style:style>
    <style:style style:name="標題7字元" style:display-name="標題 7 字元" style:family="text">
      <style:text-properties style:font-name="Cambria Math" style:font-name-asian="Courier New" style:font-name-complex="Cambria Math" style:font-weight-complex="bold" style:letter-kerning="true" fo:font-size="14pt" style:font-size-asian="14pt" style:font-size-complex="18pt"/>
    </style:style>
    <style:style style:name="標題8字元" style:display-name="標題 8 字元" style:family="text">
      <style:text-properties style:font-name="Cambria Math" style:font-name-asian="Courier New" style:font-name-complex="Cambria Math" style:letter-kerning="true" fo:font-size="14pt" style:font-size-asian="14pt" style:font-size-complex="18pt"/>
    </style:style>
    <style:style style:name="標題9字元" style:display-name="標題 9 字元" style:family="text">
      <style:text-properties style:font-name="Cambria Math" style:font-name-asian="Courier New" style:font-name-complex="Cambria Math" style:letter-kerning="true" fo:font-size="14pt" style:font-size-asian="14pt" style:font-size-complex="18pt"/>
    </style:style>
    <style:style style:name="本文縮排" style:display-name="本文縮排" style:family="paragraph" style:parent-style-name="內文">
      <style:paragraph-properties fo:widows="2" fo:orphans="2" style:text-autospace="none" style:vertical-align="bottom" style:line-height-at-least="0.0138in" fo:margin-left="0.3333in" fo:text-indent="3.5in">
        <style:tab-stops/>
      </style:paragraph-properties>
      <style:text-properties style:font-name="BiauKai" style:font-name-asian="BiauKai" style:font-name-complex="Cambria Math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BiauKai" style:font-name-asian="BiauKai" style:font-name-complex="Cambria Math" style:letter-kerning="false" fo:font-size="16pt" style:font-size-asian="16pt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fo:line-height="175%" fo:margin-left="0.4166in" fo:text-indent="-0.4166in">
        <style:tab-stops/>
      </style:paragraph-properties>
      <style:text-properties style:font-name="Courier New" style:font-name-asian="Courier New" style:font-name-complex="Cambria Math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Courier New" style:font-name-asian="Courier New" style:font-name-complex="Cambria Math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ourier New" style:font-name-asian="Courier New" style:font-name-complex="Cambria Math" style:font-size-complex="10pt" fo:hyphenate="false"/>
    </style:style>
    <style:style style:name="純文字字元" style:display-name="純文字 字元" style:family="text">
      <style:text-properties style:font-name="Courier New" style:font-name-asian="Courier New" style:font-name-complex="Cambria Math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style:font-name="華康隸書體" fo:font-weight="normal" style:font-weight-asian="normal" style:font-weight-complex="normal" fo:color="#2E74B5" style:letter-kerning="false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華康隸書體" style:font-name-complex="Cambria Math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華康隸書體" style:font-name-asian="新細明體" style:font-name-complex="Cambria Math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527in"/>
        </style:tab-stops>
      </style:paragraph-properties>
      <style:text-properties style:font-name="Cambria Math" style:font-name-complex="Cambria Math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mbria Math" style:font-name-complex="Cambria Math" style:font-size-complex="12pt" fo:hyphenate="false"/>
    </style:style>
    <style:style style:name="標題21" style:display-name="標題 21" style:family="paragraph" style:parent-style-name="內文" style:next-style-name="內文">
      <style:paragraph-properties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fo:widows="2" fo:orphans="2"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asian="細明體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prefix="(一) " style:num-format="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2" style:family="text">
      <style:text-properties fo:language="it" fo:country="I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5LVL3" style:num-prefix="(一) " style:num-format="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5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1-10-19T00:43:00Z</meta:creation-date>
    <dc:date>2021-10-19T00:43:00Z</dc:date>
    <meta:print-date>2018-09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